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4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409</text:p>
      <text:p text:style-name="ifm_p_font.roman_mt.3.76mm_ifm">Vragen van het lid <text:span text:style-name="ifm_span_font.bold_ifm">De Roon</text:span> (PVV) aan de Ministers van Buitenlandse Zaken en van Defensie over <text:span text:style-name="ifm_span_font.italic_ifm">piraterijbestrijding bij Somalië</text:span> (ingezonden 15 juli 2014).</text:p>
      <text:p text:style-name="ifm_p_mt.3.76mm_ifm">Vraag 1</text:p>
      <text:p text:style-name="ifm_p_ifm">Heeft u kennisgenomen van het artikel «the protector’s choice; an application of protector’s theory to Somali piracy»?<text:note text:id="ID-2014Z13409-d37e58" text:note-class="footnote"><text:note-citation text:label="1 ">1</text:note-citation><text:note-body><text:p text:style-name="ifm_p_font.normal_size.6.93pt_mt..5mm_indent.-0.1161in_mleft.0.1161in_ifm">http://bjc.oxfordjournals.org/content/early/2014/07/09/bjc.azu046.full.pdf+html</text:p></text:note-body></text:note></text:p>
      <text:p text:style-name="ifm_p_mt.3.76mm_ifm">Vraag 2</text:p>
      <text:p text:style-name="ifm_p_ifm">Hoe beoordeelt u de suggestie om de beschermheren van de piraten tot lucratiever economisch gedrag aan te zetten en de piraten geen vrijplaats meer te verschaffen?</text:p>
      <text:p text:style-name="ifm_p_mt.3.76mm_ifm">Vraag 3</text:p>
      <text:p text:style-name="ifm_p_ifm">Ziet u hierin mogelijkheden voor een beleid dat de Nederlandse belastingbetaler en Nederlandse ondernemers minder geld kost? Zo ja, wat gaat u doen? Zo nee, waarom niet?</text:p>
      <text:p text:style-name="ifm_p_mt.3.76mm_ifm">Vraag 4</text:p>
      <text:p text:style-name="ifm_p_ifm">Kunnen beschermheren die weigeren om over te gaan op lucratiever economisch gedrag, onder druk worden gezet door hun aanlandingsfaciliteiten te verstoren en te vernietigen?<text:note text:id="ID-2014Z13409-d37e84" text:note-class="footnote"><text:note-citation text:label="2 ">2</text:note-citation><text:note-body><text:p text:style-name="ifm_p_font.normal_size.6.93pt_mt..5mm_indent.-0.1161in_mleft.0.1161in_ifm">Zie U.S. counter piracy and maritime security action plan, Annex A, blz. 5: Disrupt and dismantle pirate bases ashore</text:p><text:p text:style-name="ifm_p_font.normal_size.6.93pt_indent.-0.1161in_mleft.0.1161in_ifm">http://www.whitehouse.gov/sites/default/files/docs/united_states_counter_piracy_and_maritime_security_action_plan_2014.pdf</text:p></text:note-body></text:note>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iraterijbestrijding bij Somalië</dc:title>
    <meta:user-defined meta:name="OVERHEIDop.ParlID/DC.identifier">kv-tk-2014Z13409</meta:user-defined>
    <meta:user-defined meta:name="OVERHEIDop.vraagnummer">2014Z134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3-2014</meta:user-defined>
    <meta:user-defined meta:name="DCTERMS.W3CDTF/OVERHEIDop.datumIndiening">2014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iraterijbestrijding bij Somalië</meta:user-defined>
    <meta:user-defined meta:name="DCTERMS.W3CDTF/DCTERMS.available">2014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