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08</text:p>
      <text:p text:style-name="ifm_p_font.roman_mt.3.76mm_ifm">Vragen van de leden <text:span text:style-name="ifm_span_font.bold_ifm">Wilders</text:span>, <text:span text:style-name="ifm_span_font.bold_ifm">De Graaf</text:span> en <text:span text:style-name="ifm_span_font.bold_ifm">Helder</text:span> (allen PVV) aan de Ministers van Binnenlandse Zaken en Koninkrijksrelaties en van Veiligheid en Justitie over <text:span text:style-name="ifm_span_font.italic_ifm">de anti-Israëldemonstratie</text:span> (ingezonden 15 juli 2014).</text:p>
      <text:p text:style-name="ifm_p_mt.3.76mm_ifm">Vraag 1</text:p>
      <text:p text:style-name="ifm_p_ifm">Weet u dat er bij de anti-Israëldemonstratie, die vandaag in Den Haag werd gehouden, hakenkruizen werden getoond, de Hitlergroet werd gebracht, en islamitische terreurvlaggen werden getoond?<text:note text:id="ID-2014Z13408-d37e64" text:note-class="footnote"><text:note-citation text:label="1 ">1</text:note-citation><text:note-body><text:p text:style-name="ifm_p_font.normal_size.6.93pt_mt..5mm_indent.-0.1161in_mleft.0.1161in_ifm">Anti-Israëldemonstratie op Spuiplein te Den Haag, zaterdag 12 juli 2014.</text:p></text:note-body></text:note></text:p>
      <text:p text:style-name="ifm_p_mt.3.76mm_ifm">Vraag 2</text:p>
      <text:p text:style-name="ifm_p_ifm">Waarom is daar niet tegen opgetreden? Waarom zijn mensen die met nazivlaggen met hakenkruizen of islamitische terreurvlaggen zwaaiden, of mensen die de Hitlergroet brachten niet ter plekke gearresteerd? Deelt u de mening dat de burgemeester van Den Haag hier heeft gefaald?</text:p>
      <text:p text:style-name="ifm_p_mt.3.76mm_ifm">Vraag 3</text:p>
      <text:p text:style-name="ifm_p_ifm">Bent u bereid alsnog via videobeelden te achterhalen welke demonstranten de genoemde symbolen toonden en de Hitlergroet maakten, en hen alsnog op te pakken, vast te zetten en, in geval van een dubbel paspoort, het Nederlandse paspoort af te nemen, tot persona non grata te verklaren en Nederland voor altijd uit te zetten? Zo neen, waarom niet?</text:p>
      <text:h text:style-name="ifm_p_font.bold_mt.5.08mm_page.keep-with-next_ifm" text:outline-level="2">Toelichting:</text:h>
      <text:p text:style-name="ifm_p_mt.4.23mm_ifm">Deze vragen dienen ter aanvulling op eerdere vragen terzake van de leden Van Klaveren en Bontes (Groep Bontes/Van Klaveren), ingezonden 15 juli 2014 (vraagnummer 2014Z134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nti-Israëldemonstratie</dc:title>
    <meta:user-defined meta:name="OVERHEIDop.ParlID/DC.identifier">kv-tk-2014Z13408</meta:user-defined>
    <meta:user-defined meta:name="OVERHEIDop.vraagnummer">2014Z13408</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L.M.J.S. Helder</meta:user-defined>
    <meta:user-defined meta:name="OVERHEIDop.indiener">G. Wilders</meta:user-defined>
    <meta:user-defined meta:name="OVERHEIDop.vergaderjaar">2013-2014</meta:user-defined>
    <meta:user-defined meta:name="DCTERMS.W3CDTF/OVERHEIDop.datumIndiening">2014-07-15</meta:user-defined>
    <meta:user-defined meta:name="OVERHEID.StatenGeneraal/DC.creator">Tweede Kamer der Staten-Generaal</meta:user-defined>
    <dc:language>nl</dc:language>
    <meta:user-defined meta:name="DCTERMS.alternative"/>
    <meta:user-defined meta:name="DC.title">De anti-Israëldemonstratie</meta:user-defined>
    <meta:user-defined meta:name="DCTERMS.W3CDTF/DCTERMS.available">2014-07-15</meta:user-defined>
    <meta:user-defined meta:name="OVERHEIDop.publicationName">Kamervragen zonder antwoord</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