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07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Veiligheid en Justitie over <text:span text:style-name="ifm_span_font.italic_ifm">hakenkruizen bij een anti-Israëldemonstratie</text:span> (ingezonden 15 juli 2014)</text:p>
      <text:p text:style-name="ifm_p_mt.3.76mm_ifm">Vraag 1</text:p>
      <text:p text:style-name="ifm_p_ifm">Bent u bekend met het bericht «Vlaggen met hakenkruis bij demonstratie»?<text:note text:id="ID-2014Z13407-d37e61" text:note-class="footnote"><text:note-citation text:label="1 ">1</text:note-citation><text:note-body><text:p text:style-name="ifm_p_font.normal_size.6.93pt_mt..5mm_indent.-0.1161in_mleft.0.1161in_ifm">http://m.telegraaf.nl/article/22847912/vlaggen-met-hakenkruis-bij-demonstratie</text:p></text:note-body></text:note></text:p>
      <text:p text:style-name="ifm_p_mt.3.76mm_ifm">Vraag 2</text:p>
      <text:p text:style-name="ifm_p_ifm">Deelt u de mening dat het meer dan walgelijk is dat er vlaggen met hakenkruizen werden getoond tijdens de anti-Israëldemonstratie in Den Haag?</text:p>
      <text:p text:style-name="ifm_p_mt.3.76mm_ifm">Vraag 3</text:p>
      <text:p text:style-name="ifm_p_ifm">Hoeveel verdachten zijn er aangehouden na deze antisemitische geweld-propagerende demonstratie?</text:p>
      <text:p text:style-name="ifm_p_mt.3.76mm_ifm">Vraag 4</text:p>
      <text:p text:style-name="ifm_p_ifm">Welke maatregelen bent u voornemens te treffen teneinde de jodenhaters die met de hakenkruis-vlaggen zwaaiden op te laten pakken en andere demonstraties waar ook wordt opgeroepen tot geweld subiet af te laten breken?</text:p>
      <text:p text:style-name="ifm_p_mt.3.76mm_ifm">Vraag 5</text:p>
      <text:p text:style-name="ifm_p_ifm">In hoeverre ziet u ook het groeiende antisemitisme en anti-Israëlsentiment in Nederland? Op welke wijze denkt u deze ontwikkeling te 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akenkruizen bij een anti-Israëldemonstratie</dc:title>
    <meta:user-defined meta:name="OVERHEIDop.ParlID/DC.identifier">kv-tk-2014Z13407</meta:user-defined>
    <meta:user-defined meta:name="OVERHEIDop.vraagnummer">2014Z134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kenkruizen bij een anti-Israëldemonstratie</meta:user-defined>
    <meta:user-defined meta:name="DCTERMS.W3CDTF/DCTERMS.available">2014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