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40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405</text:p>
      <text:p text:style-name="ifm_p_font.roman_mt.3.76mm_ifm">Vragen van de leden <text:span text:style-name="ifm_span_font.bold_ifm">Hachchi</text:span> (D66), <text:span text:style-name="ifm_span_font.bold_ifm">Knops</text:span> (CDA) en <text:span text:style-name="ifm_span_font.bold_ifm">Eijsink</text:span> (PvdA) aan de Minister van Defensie over <text:span text:style-name="ifm_span_font.italic_ifm">het voornemen van de marineleiding om tweedehands helikopters aan te schaffen</text:span> (ingezonden 15 juli 20114).</text:p>
      <text:p text:style-name="ifm_p_mt.3.76mm_ifm">Vraag 1</text:p>
      <text:p text:style-name="ifm_p_ifm">Wat is uw reactie op het bericht «Marineleiding wil ruilheli’s kopen»?<text:note text:id="ID-2014Z13405-d37e64" text:note-class="footnote"><text:note-citation text:label="1 ">1</text:note-citation><text:note-body><text:p text:style-name="ifm_p_font.normal_size.6.93pt_mt..5mm_indent.-0.1161in_mleft.0.1161in_ifm">Telegraaf, 11 juli 2014</text:p></text:note-body></text:note></text:p>
      <text:p text:style-name="ifm_p_mt.3.76mm_ifm">Vraag 2</text:p>
      <text:p text:style-name="ifm_p_ifm">Klopt dit bericht? Is de marine inderdaad voornemens tweedehands helikopters aan te schaffen?</text:p>
      <text:p text:style-name="ifm_p_mt.3.76mm_ifm">Vraag 3</text:p>
      <text:p text:style-name="ifm_p_ifm">In hoeverre past het voornemen van de marineleiding binnen de oplossing voor het probleem van een structureel tekort aan helikoptercapaciteit?</text:p>
      <text:p text:style-name="ifm_p_mt.3.76mm_ifm">Vraag 4</text:p>
      <text:p text:style-name="ifm_p_ifm">Is het voornemen van de marineleiding kabinetsbeleid?</text:p>
      <text:p text:style-name="ifm_p_mt.3.76mm_ifm">Vraag 5</text:p>
      <text:p text:style-name="ifm_p_ifm">Is de aanschaf van tweedehands helikopters het plan B voor de helikoptercapaciteit van de krijgsmacht, indien zal blijken dat de laatste zeven Nederlandse NH90-helikopters niet worden afgenomen?</text:p>
      <text:p text:style-name="ifm_p_mt.3.76mm_ifm">Vraag 6</text:p>
      <text:p text:style-name="ifm_p_ifm">Met welke middelen wordt de aanschaf van deze tweedehands helikopters gefinancierd?</text:p>
      <text:p text:style-name="ifm_p_mt.3.76mm_ifm">Vraag 7</text:p>
      <text:p text:style-name="ifm_p_ifm">In hoeverre is de aanschaf van tweedehands helikopters een oplossing voor het probleem van de opleiding van vliegers?</text:p>
      <text:p text:style-name="ifm_p_mt.3.76mm_ifm">Vraag 8</text:p>
      <text:p text:style-name="ifm_p_ifm">Kunt u inzichtelijk maken welke risico’s er zijn verbonden aan de aanschaf van tweedehands helikopters en welke maatregelen daarom worden gen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voornemen van de marineleiding om tweedehands helikopters aan te schaffen</dc:title>
    <meta:user-defined meta:name="OVERHEIDop.ParlID/DC.identifier">kv-tk-2014Z13405</meta:user-defined>
    <meta:user-defined meta:name="OVERHEIDop.vraagnummer">2014Z134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W. Knops</meta:user-defined>
    <meta:user-defined meta:name="OVERHEIDop.indiener">A.M.C. Eijsink</meta:user-defined>
    <meta:user-defined meta:name="OVERHEIDop.indiener">W. Hachchi</meta:user-defined>
    <meta:user-defined meta:name="OVERHEIDop.vergaderjaar">2013-2014</meta:user-defined>
    <meta:user-defined meta:name="DCTERMS.W3CDTF/OVERHEIDop.datumIndiening">2014-07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oornemen van de marineleiding om tweedehands helikopters aan te schaffen</meta:user-defined>
    <meta:user-defined meta:name="DCTERMS.W3CDTF/DCTERMS.available">2014-07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15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