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78</text:p>
      <text:p text:style-name="ifm_p_font.roman_mt.3.76mm_ifm">Vragen van de leden <text:span text:style-name="ifm_span_font.bold_ifm">Pechtold</text:span>, <text:span text:style-name="ifm_span_font.bold_ifm">Hachchi</text:span> (beiden D66), <text:span text:style-name="ifm_span_font.bold_ifm">Van Haersma Buma</text:span> en <text:span text:style-name="ifm_span_font.bold_ifm">Van Toorenburg</text:span> (beiden CDA) aan de Minister-President en de Minister van Binnenlandse Zaken en Koninkrijksrelaties over <text:span text:style-name="ifm_span_font.italic_ifm">het bericht dat de Arubaanse premier Mike Eman in hongerstaking gaat</text:span> (ingezonden 14 juli 2014).</text:p>
      <text:p text:style-name="ifm_p_mt.3.76mm_ifm">Vraag 1</text:p>
      <text:p text:style-name="ifm_p_ifm">Berust het bericht «Premier Aruba in hongerstaking» op waarheid?<text:note text:id="ID-2014Z13378-d37e68" text:note-class="footnote"><text:note-citation text:label="1 ">1</text:note-citation><text:note-body><text:p text:style-name="ifm_p_font.normal_size.6.93pt_mt..5mm_indent.-0.1161in_mleft.0.1161in_ifm">Nos.nl, 11 juli 2014</text:p></text:note-body></text:note> Is het waar dat de premier van Aruba in hongerstaking gaat uit protest tegen besluiten van de Rijksministerraad, die genomen zijn onder druk van de Nederlandse ministers daarin? Wat is uw reactie hierop?</text:p>
      <text:p text:style-name="ifm_p_mt.3.76mm_ifm">Vraag 2</text:p>
      <text:p text:style-name="ifm_p_ifm">Indien het bericht over de hongerstaking waar is, acht u het in dat geval, voor het internationaal aanzien van Nederland en het Koninkrijk als rechtstaat, niet schadelijk dat een minister-president van een land van het Koninkrijk geen andere mogelijkheid ziet dan een hongerstaking om te protesteren tegen onrechtmatige beslissingen van de Rijksministerraad? Hoe heeft het zo ver kunnen komen? Kunt u een feitenrelaas geven over wie (zowel ambtenaren als bewindspersonen), wat, waar, wanneer heeft ondernomen? Wat heeft Nederland gedaan om deze situatie te voorkomen en welke stappen worden nu ondernomen?</text:p>
      <text:p text:style-name="ifm_p_mt.3.76mm_ifm">Vraag 3</text:p>
      <text:p text:style-name="ifm_p_ifm">Is het waar dat de aanleiding voor de hongerstaking van de premier van Aruba het besluit van de Rijksministerraad om de Gouverneur van Aruba te instrueren de eilandbegroting 2014 nog niet te tekenen betreft? Kunt u dit toelichten?</text:p>
      <text:p text:style-name="ifm_p_mt.3.76mm_ifm">Vraag 4</text:p>
      <text:p text:style-name="ifm_p_ifm">Handelt de Rijksministerraad met dit besluit niet in strijd met het budgetrecht van het Arubaanse parlement? Behoort de vaststelling van de begroting van een land tot de aangelegenheden van het Koninkrijk bedoeld in artikel 6, eerste lid, Statuut, of tot de eigen aangelegenheden bedoeld in artikel 41, eerste lid? Op grond van welke bepalingen in het Statuut en de daarop berustende uitvoeringsregelingen is de Rijksministerraad betrokken bij het proces van besluitvorming over de begroting van een land, anders dan op grond van de Rijkswet financieel toezicht, welke wet niet op Aruba van toepassing is aangezien dit land niet heeft geprofiteerd van schuldsanering zoals Curaçao en St Maarten?</text:p>
      <text:p text:style-name="ifm_p_mt.3.76mm_ifm">Vraag 5</text:p>
      <text:p text:style-name="ifm_p_ifm">Deelt u de mening dat iedere twijfel of misverstand over de rechtmatigheid van de beslissingen van de Rijksministerraad voorkomen dan wel weggenomen dient te worden? Zo ja, kunt u aangeven wat u hier concreet mee gedaan heeft of gaat doen? Wat zijn de consequenties als Nederland door een vormfout niet conform het Statuut voor het Koninkrijk der Nederlanden heeft gehandeld?</text:p>
      <text:p text:style-name="ifm_p_mt.3.76mm_ifm">Vraag 6</text:p>
      <text:p text:style-name="ifm_p_ifm">Wat is uw reactie op de uitspraak van de premier van Aruba dat het besluit van de Rijksministerraad onrechtmatig is en dat de Raad van State had moeten worden geraadpleegd? Heeft de gouverneur van Aruba de weigering om de landsverordening houdende vaststelling van de eilandbegroting 2014 goed te keuren voorgelegd aan de Rijksministerraad overeenkomstig artikel 21 Reglement voor de Gouverneur van Aruba en is de Raad van State van het Koninkrijk gehoord over het koninklijk besluit daarover? Zo nee, waarom niet?</text:p>
      <text:p text:style-name="ifm_p_mt.3.76mm_ifm">Vraag 7</text:p>
      <text:p text:style-name="ifm_p_ifm">Is het koninklijk besluit conform artikel 21 van het Reglement van de Gouverneur van Aruba in het officiële publicatieblad bekend gemaakt? Kunt u het koninklijk besluit per ommegaande naar de Tweede Kamer sturen?</text:p>
      <text:p text:style-name="ifm_p_mt.3.76mm_ifm">Vraag 8</text:p>
      <text:p text:style-name="ifm_p_ifm">Indien nog geen beslissing is genomen als bedoeld in artikel 21, welke beslissingen van de Rijksministerraad vormen dan de aanleiding voor de hongerstaking van de premier van Aruba? Bent u bereid deze beslissingen ter kennis van de Tweede Kamer te brengen?</text:p>
      <text:p text:style-name="ifm_p_mt.3.76mm_ifm">Vraag 9</text:p>
      <text:p text:style-name="ifm_p_ifm">Is het waar dat Nederland de afspraak om tot een onafhankelijke commissie, niet zijnde het College financieel toezicht (Cft), te komen eenzijdig heeft veranderd en daarmee de afspraak geschonden heeft? Kunt u dit toelichten?</text:p>
      <text:p text:style-name="ifm_p_mt.3.76mm_ifm">Vraag 10</text:p>
      <text:p text:style-name="ifm_p_ifm">Indien verschil van inzicht over de rechtmatigheid van besluiten van de Rijksministerraad aanleiding vormt voor de hongerstaking van de premier van Aruba, bent u dan bereid om zo snel mogelijk duidelijkheid te verkrijgen over de rechtmatigheid van deze besluiten, zodat de premier van Aruba op grond daarvan kan besluiten zijn hongerstaking te beëindigen? Acht u het aanvaardbaar dat de hongerstaking voortduurt indien geconcludeerd moet worden dat de beslissingen van de Rijksministerraad onrechtmatig zijn zoals de premier van Aruba stelt, aangenomen dat de Rijksministerraad slechts rechtmatig beslist?</text:p>
      <text:p text:style-name="ifm_p_mt.3.76mm_ifm">Vraag 11</text:p>
      <text:p text:style-name="ifm_p_ifm">Kunt u deze vragen vóór dinsdag 15 juli a.s.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rubaanse premier Mike Eman in hongerstaking gaat</dc:title>
    <meta:user-defined meta:name="OVERHEIDop.ParlID/DC.identifier">kv-tk-2014Z13378</meta:user-defined>
    <meta:user-defined meta:name="OVERHEIDop.vraagnummer">2014Z13378</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Haersma Buma</meta:user-defined>
    <meta:user-defined meta:name="OVERHEIDop.indiener">M.M. van Toorenburg</meta:user-defined>
    <meta:user-defined meta:name="OVERHEIDop.indiener">A. Pechtold</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Het bericht dat de Arubaanse premier Mike Eman in hongerstaking gaat</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