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75</text:p>
      <text:p text:style-name="ifm_p_font.roman_mt.3.76mm_ifm">Vragen van de leden <text:span text:style-name="ifm_span_font.bold_ifm">Oskam</text:span> en <text:span text:style-name="ifm_span_font.bold_ifm">Van Toorenburg</text:span> (beiden CDA) aan de Minister van Veiligheid en Justitie over <text:span text:style-name="ifm_span_font.italic_ifm">het bericht «Nu al even veel drugsafval gedumpt als in heel 2013»</text:span> (ingezonden 14 juli 2014).</text:p>
      <text:p text:style-name="ifm_p_mt.3.76mm_ifm">Vraag 1</text:p>
      <text:p text:style-name="ifm_p_ifm">Heeft u de speciale themasite van de Omroep Brabant bekeken over synthetische drugs naar aanleiding van de vele dumpingen in deze provincie?<text:note text:id="ID-2014Z13375-d37e49" text:note-class="footnote"><text:note-citation text:label="1 ">1</text:note-citation><text:note-body><text:p text:style-name="ifm_p_font.normal_size.6.93pt_mt..5mm_indent.-0.1161in_mleft.0.1161in_ifm">Omroep Brabant, http://www.omroepbrabant.nl/?news/2138841093/Nu+al+evenveel+drugsafval+gedumpt+als+in+heel+2013.aspx, geraadpleegd op donderdag 10 juli 2014.</text:p></text:note-body></text:note>
         <text:note text:id="ID-2014Z13375-d37e57" text:note-class="footnote"><text:note-citation text:label="2 ">2</text:note-citation><text:note-body><text:p text:style-name="ifm_p_font.normal_size.6.93pt_mt..5mm_indent.-0.1161in_mleft.0.1161in_ifm">http://www.omroepbrabant.nl/drugsinbrabant</text:p></text:note-body></text:note></text:p>
      <text:p text:style-name="ifm_p_mt.3.76mm_ifm">Vraag 2</text:p>
      <text:p text:style-name="ifm_p_ifm">Hoe beoordeelt u de inschattingen die zijn gemaakt met betrekking tot het aantal drugsdumpingen en de daaraan gerelateerde kosten voor 2013 en 2014?</text:p>
      <text:p text:style-name="ifm_p_mt.3.76mm_ifm">Vraag 3</text:p>
      <text:p text:style-name="ifm_p_ifm">Indien u van mening bent dat (een aantal van) deze inschattingen niet kloppen, kunt u ze dan corrigeren?</text:p>
      <text:p text:style-name="ifm_p_mt.3.76mm_ifm">Vraag 4</text:p>
      <text:p text:style-name="ifm_p_ifm">Kunt u bevestigen dat vanaf 2014 jaarlijks 1,8 miljoen euro naar de Taskforce Brabant Zeeland gaat?</text:p>
      <text:p text:style-name="ifm_p_mt.3.76mm_ifm">Vraag 5</text:p>
      <text:p text:style-name="ifm_p_ifm">Hoeveel geld wordt vanaf 2014 jaarlijks besteed aan de Landelijke Faciliteit Ondersteuning Ontmantelen (LFO)?</text:p>
      <text:p text:style-name="ifm_p_mt.3.76mm_ifm">Vraag 6</text:p>
      <text:p text:style-name="ifm_p_ifm">Welke doelstelling legt u zichzelf op met betrekking tot de vermindering van het aantal drugsdumpingen, zowel in Brabant als Limburg?</text:p>
      <text:p text:style-name="ifm_p_mt.3.76mm_ifm">Vraag 7</text:p>
      <text:p text:style-name="ifm_p_ifm">Hoe wordt in de opsporing van drugslaboratoria rekening gehouden met de trend dat deze labs steeds vaker mobiel van aard zijn?</text:p>
      <text:p text:style-name="ifm_p_mt.3.76mm_ifm">Vraag 8</text:p>
      <text:p text:style-name="ifm_p_ifm">Hoe definieert u de door u vaak gebezigde term «topprioriteit»?</text:p>
      <text:p text:style-name="ifm_p_mt.3.76mm_ifm">Vraag 9</text:p>
      <text:p text:style-name="ifm_p_ifm">Waarom verwijst u in de beantwoording op eerdere vragen over drugsdumpingen op uw doelstelling dat eind 2014 het aantal aangepakte criminele samenwerkingsverbanden moet zijn verdubbeld? Niet ieder crimineel samenwerkingsverband is toch gelieerd aan georganiseerde drugscriminaliteit en evenmin is toch niet iedere drugsdumping het werk een criminele groepering?<text:note text:id="ID-2014Z13375-d37e114" text:note-class="footnote"><text:note-citation text:label="3 ">3</text:note-citation><text:note-body><text:p text:style-name="ifm_p_font.normal_size.6.93pt_mt..5mm_indent.-0.1161in_mleft.0.1161in_ifm">Beantwoording vraag 1, Aanhangsel Handelingen, vergaderjaar 2013–2014, nr. 2465</text:p></text:note-body></text:note></text:p>
      <text:p text:style-name="ifm_p_mt.3.76mm_ifm">Vraag 10</text:p>
      <text:p text:style-name="ifm_p_ifm">Wat hebben de gesprekken met uw Duitse, Franse, Belgische en Luxemburgse ambtgenoten om te bezien hoe de gezamenlijke inspanningen om de georganiseerde drugscriminaliteit te bestrijden geïntensiveerd kunnen worden, tot nu toe opgeleverd en wanneer wordt het gezamenlijke actieplan naar de Kamer gestuurd?<text:note text:id="ID-2014Z13375-d37e128" text:note-class="footnote"><text:note-citation text:label="4 ">4</text:note-citation><text:note-body><text:p text:style-name="ifm_p_font.normal_size.6.93pt_mt..5mm_indent.-0.1161in_mleft.0.1161in_ifm">Beantwoording vragen 6 en 7, Aanhangsel Handelingen, vergaderjaar 2013–2014, nr. 2465</text:p></text:note-body></text:note></text:p>
      <text:p text:style-name="ifm_p_mt.3.76mm_ifm">Vraag 11</text:p>
      <text:p text:style-name="ifm_p_ifm">Kunt u een overzicht geven van het aantal verdachten, alsmede het aantal uiteindelijke veroordelingen dat het onderzoek in de provincies Noord-Brabant en Limburg door de politie en het Openbaar Ministerie (OM) naar daders van dumpingen, de afgelopen twee jaar heeft opgeleverd?<text:note text:id="n101" text:note-class="footnote"><text:note-citation text:label="5 ">5</text:note-citation><text:note-body><text:p text:style-name="ifm_p_font.normal_size.6.93pt_mt..5mm_indent.-0.1161in_mleft.0.1161in_ifm">Beantwoording vraag 8, Aanhangsel Handelingen, vergaderjaar 2013–2014, nr. 2465</text:p></text:note-body></text:note></text:p>
      <text:p text:style-name="ifm_p_mt.3.76mm_ifm">Vraag 12</text:p>
      <text:p text:style-name="ifm_p_ifm">Kunt u de meest actuele cijfers met betrekking tot het landelijke aantal drugszaken, de afdoening daarvan en het aantal betrokken verdachten zoals deze jaarlijks gepubliceerd worden in het Jaarbericht van de Nationale Drug Monitor, weergeven in de beantwoording van deze vragen?</text:p>
      <text:p text:style-name="ifm_p_mt.3.76mm_ifm">Vraag 13</text:p>
      <text:p text:style-name="ifm_p_ifm">Kunt u bedenken waarom het een meerwaarde heeft als behalve registratie in de Basisvoorziening Handhaving (het zogenaamde BHV-systeem) ook het OM het dumpen van drugsafval als zodanig gaat registreren?<text:note text:id="ID-2014Z13375-d37e154" text:note-class="footnote"><text:note-citation text:label="6 ">6</text:note-citation><text:note-body><text:p text:style-name="ifm_p_font.normal_size.6.93pt_mt..5mm_indent.-0.1161in_mleft.0.1161in_ifm">Beantwoording vraag 9, Aanhangsel Handelingen, vergaderjaar 2013–2014, nr. 2465</text:p></text:note-body></text:note></text:p>
      <text:p text:style-name="ifm_p_mt.3.76mm_ifm">Vraag 14</text:p>
      <text:p text:style-name="ifm_p_ifm">Hoeveel geld stelt u beschikbaar aan Noord-Brabant, alsmede aan andere provincies, ten behoeve van het vergroten van kennis over de aanpak van drugsdumpingen?<text:note text:id="ID-2014Z13375-d37e168" text:note-class="footnote"><text:note-citation text:label="7 ">7</text:note-citation><text:note-body><text:p text:style-name="ifm_p_font.normal_size.6.93pt_mt..5mm_indent.-0.1161in_mleft.0.1161in_ifm">Beantwoording vraag 14, Aanhangsel Handelingen, vergaderjaar 2013–2014, nr. 2465</text:p></text:note-body></text:note></text:p>
      <text:p text:style-name="ifm_p_mt.3.76mm_ifm">Vraag 15</text:p>
      <text:p text:style-name="ifm_p_ifm">Waarom wilt u wel geld besteden aan het vergroten van kennis, maar weigert u extra geld uit te geven aan extra capaciteit voor bestrijding van drugscriminaliteit alsmede geld voor een bijdrage aan een waarborgfonds dat de provincie Noord-Brabant wil instellen?<text:note text:id="n102" text:note-class="footnote"><text:note-citation text:label="8 ">8</text:note-citation><text:note-body><text:p text:style-name="ifm_p_font.normal_size.6.93pt_mt..5mm_indent.-0.1161in_mleft.0.1161in_ifm">Idem.</text:p></text:note-body></text:note></text:p>
      <text:p text:style-name="ifm_p_mt.3.76mm_ifm">Vraag 16</text:p>
      <text:p text:style-name="ifm_p_ifm">Wat is de stand van zaken met betrekking tot de totstandkoming van dit waarborgfonds?</text:p>
      <text:p text:style-name="ifm_p_mt.3.76mm_ifm">Vraag 17</text:p>
      <text:p text:style-name="ifm_p_ifm">Waarom is het niet mogelijk om uit de registratiesystemen van het OM en de Raad voor de rechtspraak gegevens te destilleren om de vraag te beantwoorden in hoeveel (straf)rechtszaken in 2012 en 2013 door onherstelbaar vormverzuim strafvermindering of vrijspraak volgde terwijl uit de bewijsmiddelen onomstotelijk is vast komen te staan dat er sprake was van een hennepkwekerij? Behoort een indicatie aan de hand van bestudering van onlinegepubliceerde uitspraken wel tot de mogelijkheden?<text:note text:id="n103" text:note-class="footnote"><text:note-citation text:label="9 ">9</text:note-citation><text:note-body><text:p text:style-name="ifm_p_font.normal_size.6.93pt_mt..5mm_indent.-0.1161in_mleft.0.1161in_ifm">Beantwoording vraag 5, Aanhangsel Handelingen, vergaderjaar 2013–2014, nr. 2359</text:p></text:note-body></text:note></text:p>
      <text:p text:style-name="ifm_p_mt.3.76mm_ifm">Vraag 18</text:p>
      <text:p text:style-name="ifm_p_ifm">Waarom heeft het OM mede op grond van beperkte onderzoeksmogelijkheden geen hoger beroep ingesteld tegen de vrijspraak van een hennepkwekerij<text:note text:id="n104" text:note-class="footnote"><text:note-citation text:label="10 ">10</text:note-citation><text:note-body><text:p text:style-name="ifm_p_font.normal_size.6.93pt_mt..5mm_indent.-0.1161in_mleft.0.1161in_ifm">Strafkamer rechtbank Arnhem, 28 januari 2014 (ECLI:NL:RBGEL:2014:2984)</text:p></text:note-body></text:note>, terwijl uit de bewijsmiddelen onomstotelijk was vast komen te staan dat er sprake was van een hennepkwekerij?<text:note text:id="n105" text:note-class="footnote"><text:note-citation text:label="11 ">11</text:note-citation><text:note-body><text:p text:style-name="ifm_p_font.normal_size.6.93pt_mt..5mm_indent.-0.1161in_mleft.0.1161in_ifm">Beantwoording vraag 4, Aanhangsel Handelingen, vergaderjaar 2013–2014, nr. 23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u al even veel drugsafval gedumpt als in heel 2013’</dc:title>
    <meta:user-defined meta:name="OVERHEIDop.ParlID/DC.identifier">kv-tk-2014Z13375</meta:user-defined>
    <meta:user-defined meta:name="OVERHEIDop.vraagnummer">2014Z13375</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P. Oskam</meta:user-defined>
    <meta:user-defined meta:name="OVERHEIDop.vergaderjaar">2013-2014</meta:user-defined>
    <meta:user-defined meta:name="DCTERMS.W3CDTF/OVERHEIDop.datumIndiening">2014-07-14</meta:user-defined>
    <meta:user-defined meta:name="OVERHEID.StatenGeneraal/DC.creator">Tweede Kamer der Staten-Generaal</meta:user-defined>
    <dc:language>nl</dc:language>
    <meta:user-defined meta:name="DCTERMS.alternative"/>
    <meta:user-defined meta:name="DC.title">Het bericht ‘Nu al even veel drugsafval gedumpt als in heel 2013’</meta:user-defined>
    <meta:user-defined meta:name="DCTERMS.W3CDTF/DCTERMS.available">2014-07-14</meta:user-defined>
    <meta:user-defined meta:name="OVERHEIDop.publicationName">Kamervragen zonder antwoord</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