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3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373</text:p>
      <text:p text:style-name="ifm_p_font.roman_mt.3.76mm_ifm">Vragen van het lid <text:span text:style-name="ifm_span_font.bold_ifm">Bashir</text:span> (SP) aan de Staatssecretaris van Financiën over <text:span text:style-name="ifm_span_font.italic_ifm">de toepassing van de onderwijsvrijstelling</text:span> (ingezonden 14 juli 2014).</text:p>
      <text:p text:style-name="ifm_p_mt.3.76mm_ifm">Vraag 1</text:p>
      <text:p text:style-name="ifm_p_ifm">Wanneer is onderwijs in techniek wel onderdeel van het wettelijk geregeld onderwijs en wanneer niet?</text:p>
      <text:p text:style-name="ifm_p_mt.3.76mm_ifm">Vraag 2</text:p>
      <text:p text:style-name="ifm_p_ifm">Waarom valt onderwijs in techniek niet onder de algemene maatregel van bestuur die categorieën onderwijs en nauw daarmee samenhangende diensten als vrijgesteld onderwijs aanwijst?<text:note text:id="ID-2014Z13373-d37e64" text:note-class="footnote"><text:note-citation text:label="1 ">1</text:note-citation><text:note-body><text:p text:style-name="ifm_p_font.normal_size.6.93pt_mt..5mm_indent.-0.1161in_mleft.0.1161in_ifm">artikel 11, eerste lid, onderdeel o, 2°, van de wet op de Omzetbelasting 1968 en artikel 8 van het Uitvoeringsbesluit omzetbelasting 1968</text:p></text:note-body></text:note></text:p>
      <text:p text:style-name="ifm_p_mt.3.76mm_ifm">Vraag 3</text:p>
      <text:p text:style-name="ifm_p_ifm">Bent u met mij van mening dat alle belastingkantoren op dezelfde manier de regels moeten toepassen? Hoe controleert u dat belastingkantoren op dezelfde manier de belastingwet- en regelgeving toepassen?</text:p>
      <text:p text:style-name="ifm_p_mt.3.76mm_ifm">Vraag 4</text:p>
      <text:p text:style-name="ifm_p_ifm">Klopt het dat in de casus van het bedrijf MadScience het Belastingkantoor Oost-Brabant de onderwijsvrijstelling wel toepast en het Belastingkantoor Limburg niet?</text:p>
      <text:p text:style-name="ifm_p_mt.3.76mm_ifm">Vraag 5</text:p>
      <text:p text:style-name="ifm_p_ifm">Hoe gaat u ervoor zorgen dat verschillende belastingkantoren de toepassing van de onderwijsvrijstelling op dezelfde manier gaan interpreteren?</text:p>
      <text:p text:style-name="ifm_p_mt.3.76mm_ifm">Vraag 6</text:p>
      <text:p text:style-name="ifm_p_ifm">Waarom kan de onderwijsvrijstelling niet worden gegeven aan instellingen die een certificering hebben (bijvoorbeeld CRKBO), zodat alle belastingkantoren dit keurmerk kunnen gebruiken voor control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oepassing van de onderwijsvrijstelling</dc:title>
    <meta:user-defined meta:name="OVERHEIDop.ParlID/DC.identifier">kv-tk-2014Z13373</meta:user-defined>
    <meta:user-defined meta:name="OVERHEIDop.vraagnummer">2014Z133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passing van de onderwijsvrijstelling</meta:user-defined>
    <meta:user-defined meta:name="DCTERMS.W3CDTF/DCTERMS.available">2014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