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3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372</text:p>
      <text:p text:style-name="ifm_p_font.roman_mt.3.76mm_ifm">Vragen van het lid <text:span text:style-name="ifm_span_font.bold_ifm">Van Veldhoven</text:span> (D66) aan de Minister van Economische Zaken over <text:span text:style-name="ifm_span_font.italic_ifm">het bericht «Twee op de drie Nederlanders steunen windmolens»</text:span> (ingezonden 14 juli 2014).</text:p>
      <text:p text:style-name="ifm_p_mt.3.76mm_ifm">Vraag 1</text:p>
      <text:p text:style-name="ifm_p_ifm">Kent u het bericht «Twee op de drie Nederlanders steunen windmolens»?<text:note text:id="ID-2014Z13372-d37e58" text:note-class="footnote"><text:note-citation text:label="1 ">1</text:note-citation><text:note-body><text:p text:style-name="ifm_p_font.normal_size.6.93pt_mt..5mm_indent.-0.1161in_mleft.0.1161in_ifm">Duurzaambedrijfsleven.nl 16 juni 2014</text:p></text:note-body></text:note></text:p>
      <text:p text:style-name="ifm_p_mt.3.76mm_ifm">Vraag 2</text:p>
      <text:p text:style-name="ifm_p_ifm">Bent u van mening dat de provinciale overheden zich maximaal inspannen om de afspraken, die zij in het kader van het energieakkoord over de uitrol van windenergie gemaakt hebben, na te komen?</text:p>
      <text:p text:style-name="ifm_p_mt.3.76mm_ifm">Vraag 3</text:p>
      <text:p text:style-name="ifm_p_ifm">Heeft u inmiddels alle provinciale plannen voor zoekgebieden voor wind op land ontvangen, zoals was afgesproken?</text:p>
      <text:p text:style-name="ifm_p_mt.3.76mm_ifm">Vraag 4</text:p>
      <text:p text:style-name="ifm_p_ifm">Zo ja, wilt u deze plannen met de Kamer delen en tevens voorzien van een oordeel? Voldoen de plannen aan de afspraken en geven ze een realistisch pad voor het behalen van de opgave?</text:p>
      <text:p text:style-name="ifm_p_mt.3.76mm_ifm">Vraag 5</text:p>
      <text:p text:style-name="ifm_p_ifm">Zo nee, welke plannen zijn wel binnen en welke niet? Bent u op de hoogte gesteld van de redenen van de eventuele vertraging? Wat zijn de redenen voor vertraging en wat is uw oordeel hierover? Wanneer kunnen de plannen dan wel verwacht worden?</text:p>
      <text:p text:style-name="ifm_p_mt.3.76mm_ifm">Vraag 6</text:p>
      <text:p text:style-name="ifm_p_ifm">Wat zijn de stappen die u gaat nemen ten aanzien van de plannen die te laat zijn?</text:p>
      <text:p text:style-name="ifm_p_mt.3.76mm_ifm">Vraag 7</text:p>
      <text:p text:style-name="ifm_p_ifm">Kunt u garanderen dat de uitrol van wind op land geen vertraging op loopt door eventueel uitstelgedrag van provinciale over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Twee op de drie Nederlanders steunen windmolens’</dc:title>
    <meta:user-defined meta:name="OVERHEIDop.ParlID/DC.identifier">kv-tk-2014Z13372</meta:user-defined>
    <meta:user-defined meta:name="OVERHEIDop.vraagnummer">2014Z133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3-2014</meta:user-defined>
    <meta:user-defined meta:name="DCTERMS.W3CDTF/OVERHEIDop.datumIndiening">2014-07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wee op de drie Nederlanders steunen windmolens’</meta:user-defined>
    <meta:user-defined meta:name="DCTERMS.W3CDTF/DCTERMS.available">2014-07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