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71</text:p>
      <text:p text:style-name="ifm_p_font.roman_mt.3.76mm_ifm">Vragen van de leden <text:span text:style-name="ifm_span_font.bold_ifm">Gesthuizen</text:span>, <text:span text:style-name="ifm_span_font.bold_ifm">Merkies</text:span> en <text:span text:style-name="ifm_span_font.bold_ifm">Smaling</text:span> (allen SP) aan de Minister voor Buitenlandse Handel en Ontwikkelingssamenwerking over <text:span text:style-name="ifm_span_font.italic_ifm">het bericht dat verzekeraars te weinig doen om de medicijntoegang voor armen te verbeteren</text:span> (ingezonden 14 juli 2014).</text:p>
      <text:p text:style-name="ifm_p_mt.3.76mm_ifm">Vraag 1</text:p>
      <text:p text:style-name="ifm_p_ifm">Heeft u het bericht vernomen dat de tien grootste Nederlandse verzekeraars voor bijna 30 miljard euro in farmaceutische bedrijven investeren, maar dat de helft van deze verzekeraars (Aegon, Allianz, ASR, Generali, Legal &amp; General) er niets aan doet om medicijntoegang voor armen te bevorderen?<text:note text:id="ID-2014Z13371-d37e64" text:note-class="footnote"><text:note-citation text:label="1 ">1</text:note-citation><text:note-body><text:p text:style-name="ifm_p_font.normal_size.6.93pt_mt..5mm_indent.-0.1161in_mleft.0.1161in_ifm">Eerlijke verzekeringswijzers (1 juli 2014): «Helft verzekeraars doet niets voor eerlijke toegang tot medicijnen»</text:p></text:note-body></text:note> Zo ja, wat is uw oordeel daarover?</text:p>
      <text:p text:style-name="ifm_p_mt.3.76mm_ifm">Vraag 2</text:p>
      <text:p text:style-name="ifm_p_ifm">Deelt u de visie van de Access to Medicine Index dat farmaceuten een positieve rol kunnen spelen om medicijnen makkelijker en beter betaalbaar ten goede te laten komen aan de twee miljard mensen die nog geen goede toegang hebben tot medicijnen, waaronder de allerarmsten?<text:note text:id="ID-2014Z13371-d37e79" text:note-class="footnote"><text:note-citation text:label="2 ">2</text:note-citation><text:note-body><text:p text:style-name="ifm_p_font.normal_size.6.93pt_mt..5mm_indent.-0.1161in_mleft.0.1161in_ifm">http://www.accesstomedicineindex.org/what-index</text:p></text:note-body></text:note></text:p>
      <text:p text:style-name="ifm_p_mt.3.76mm_ifm">Vraag 3</text:p>
      <text:p text:style-name="ifm_p_ifm">Kunt u aangeven in hoeverre Nederlandse farmaceuten hun maatschappelijke verantwoordelijkheid nemen wat betreft hun beleid om de medicijntoegang te verbeteren? Indien bepaalde farmaceuten hun verantwoordelijkheid naar uw oordeel onvoldoende nemen, bent u dan bereid deze bedrijven daarop aan te spreken? Zo nee, waarom niet?</text:p>
      <text:p text:style-name="ifm_p_mt.3.76mm_ifm">Vraag 4</text:p>
      <text:p text:style-name="ifm_p_ifm">Wat is uw oordeel over het feit dat geen enkele Nederlandse verzekeraar bij voorkeur investeert in farmaceutische bedrijven die goed scoren op de Access to Medicine Index?<text:note text:id="ID-2014Z13371-d37e99" text:note-class="footnote"><text:note-citation text:label="3 ">3</text:note-citation><text:note-body><text:p text:style-name="ifm_p_font.normal_size.6.93pt_mt..5mm_indent.-0.1161in_mleft.0.1161in_ifm">Eerlijke verzekeringswijzers (1 juli 2014): «Helft verzekeraars doet niets voor eerlijke toegang tot medicijnen»</text:p></text:note-body></text:note> Acht u het van belang dat Nederlandse verzekeraars die investeren in farmaceuten hun maatschappelijke verantwoordelijkheid nemen door deze investeringsrelatie op een positieve wijze te benutten en farmaceuten aan te sporen om zich te houden aan de criteria van de Access to Medicine Index? Zo ja, welke consequenties verbindt u daaraan?</text:p>
      <text:p text:style-name="ifm_p_mt.3.76mm_ifm">Vraag 5</text:p>
      <text:p text:style-name="ifm_p_ifm">Kunt u toelichten in hoeverre en welke Nederlandse verzekeraars de VN «Mensenrechten Richtlijnen voor Farmaceutische Bedrijven in relatie tot Toegang tot Medicijnen»<text:note text:id="ID-2014Z13371-d37e115" text:note-class="footnote"><text:note-citation text:label="4 ">4</text:note-citation><text:note-body><text:p text:style-name="ifm_p_font.normal_size.6.93pt_mt..5mm_indent.-0.1161in_mleft.0.1161in_ifm">Hunt, P. (January 2008): «Report of the Special Rapporteur on the right of everyone to the enjoyment of the highest attainable standard of physical and mental health, Paul Hunt», United Nations, A/HRC/7/11</text:p></text:note-body></text:note> en «Access to Medicines Statement van de World Health Organization (WHO)<text:note text:id="ID-2014Z13371-d37e124" text:note-class="footnote"><text:note-citation text:label="5 ">5</text:note-citation><text:note-body><text:p text:style-name="ifm_p_font.normal_size.6.93pt_mt..5mm_indent.-0.1161in_mleft.0.1161in_ifm">http://www.who.int/mediacentre/news/statements/2009/access-medicines-20090313/en/</text:p></text:note-body></text:note>  toepassen in hun investeringsbeleid?</text:p>
      <text:p text:style-name="ifm_p_mt.3.76mm_ifm">Vraag 6</text:p>
      <text:p text:style-name="ifm_p_ifm">Bent u ervan op de hoogte dat vier Nederlandse verzekeraars (APG, Delta Lloyd, SNS Reaal en Achmea) het Investors Statement van de Access to Medicine Index hebben ondertekend?<text:note text:id="ID-2014Z13371-d37e139" text:note-class="footnote"><text:note-citation text:label="6 ">6</text:note-citation><text:note-body><text:p text:style-name="ifm_p_font.normal_size.6.93pt_mt..5mm_indent.-0.1161in_mleft.0.1161in_ifm">http://www.accesstomedicineindex.org/sites/www.accesstomedicineindex.org/files/140630_investor_statement_-_access_to_medicine_index.pdf</text:p></text:note-body></text:note> Bent u bereid om andere grote verzekeraars die de Access to Medicine Index Investors Statement nog niet hebben ondertekend, waaronder verzekeraars die in het recente verleden een vorm van staatssteun hebben ontvangen of zijn genationaliseerd, te weten AEGON, ASR en ING Insurance, hiertoe aan te spo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verzekeraars te weinig doen om de medicijntoegang voor armen te verbeteren</dc:title>
    <meta:user-defined meta:name="OVERHEIDop.ParlID/DC.identifier">kv-tk-2014Z13371</meta:user-defined>
    <meta:user-defined meta:name="OVERHEIDop.vraagnummer">2014Z13371</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E.M.A. Smaling</meta:user-defined>
    <meta:user-defined meta:name="OVERHEIDop.indiener">S.M.J.G. Gesthuizen</meta:user-defined>
    <meta:user-defined meta:name="OVERHEIDop.vergaderjaar">2013-2014</meta:user-defined>
    <meta:user-defined meta:name="DCTERMS.W3CDTF/OVERHEIDop.datumIndiening">2014-07-14</meta:user-defined>
    <meta:user-defined meta:name="OVERHEID.StatenGeneraal/DC.creator">Tweede Kamer der Staten-Generaal</meta:user-defined>
    <dc:language>nl</dc:language>
    <meta:user-defined meta:name="DCTERMS.alternative"/>
    <meta:user-defined meta:name="DC.title">Het bericht dat verzekeraars te weinig doen om de medicijntoegang voor armen te verbeteren</meta:user-defined>
    <meta:user-defined meta:name="DCTERMS.W3CDTF/DCTERMS.available">2014-07-14</meta:user-defined>
    <meta:user-defined meta:name="OVERHEIDop.publicationName">Kamervragen zonder antwoord</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