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336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3369</text:p>
      <text:p text:style-name="ifm_p_font.roman_mt.3.76mm_ifm">Vragen van de leden <text:span text:style-name="ifm_span_font.bold_ifm">Van Klaveren</text:span> en <text:span text:style-name="ifm_span_font.bold_ifm">Bontes</text:span> (Groep Bontes/Van Klaveren) aan de Minister van Defensie over <text:span text:style-name="ifm_span_font.italic_ifm">het bericht dat de marineleiding helikopters wil kopen als alternatief voor de NH-90</text:span> (ingezonden 14 juli 2014).</text:p>
      <text:p text:style-name="ifm_p_mt.3.76mm_ifm">Vraag 1</text:p>
      <text:p text:style-name="ifm_p_ifm">Bent u bekend met het bericht «Marineleiding wil ruilheli’s kopen?»<text:note text:id="ID-2014Z13369-d37e61" text:note-class="footnote"><text:note-citation text:label="1 ">1</text:note-citation><text:note-body><text:p text:style-name="ifm_p_font.normal_size.6.93pt_mt..5mm_indent.-0.1161in_mleft.0.1161in_ifm">Telegraaf, 11 juli 2014</text:p></text:note-body></text:note></text:p>
      <text:p text:style-name="ifm_p_mt.3.76mm_ifm">Vraag 2</text:p>
      <text:p text:style-name="ifm_p_ifm">Deelt u de mening dat u, na het debacle met de NH-90, zo snel mogelijk een alternatieve gevechtshelikopter moet aanschaffen om te voorkomen dat de Koninklijke Marine jarenlang niet operationeel kan worden ingezet?</text:p>
      <text:p text:style-name="ifm_p_mt.3.76mm_ifm">Vraag 3</text:p>
      <text:p text:style-name="ifm_p_ifm">Klopt het dat door het ontbreken van een gevechtshelikopter op marineschepen o.a. de antipiraterijmissies niet optimaal kunnen worden uitgevoerd en goedgetrainde piloten en andere experts massaal Defensie zullen verlaten?</text:p>
      <text:p text:style-name="ifm_p_mt.3.76mm_ifm">Vraag 4</text:p>
      <text:p text:style-name="ifm_p_ifm">Welke mogelijkheden ziet u om bijvoorbeeld SH-60 Seahawks te kopen, die momenteel in de etalage staan bij de Verenigde Staten en Nieuw-Zeeland?</text:p>
      <text:p text:style-name="ifm_p_mt.3.76mm_ifm">Vraag 5</text:p>
      <text:p text:style-name="ifm_p_ifm">Deelt u de mening dat u zo snel mogelijk voldoende (financiële) middelen moet krijgen om uw operationele taken uit te voeren? Zo ja, bent u bereid te bevorderen dat het defensiebudget voor volgend jaar fors wordt verhoog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de marineleiding helikopters wil kopen als alternatief voor de NH-90</dc:title>
    <meta:user-defined meta:name="OVERHEIDop.ParlID/DC.identifier">kv-tk-2014Z13369</meta:user-defined>
    <meta:user-defined meta:name="OVERHEIDop.vraagnummer">2014Z1336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rineleiding helikopters wil kopen als alternatief voor de NH-90</meta:user-defined>
    <meta:user-defined meta:name="DCTERMS.W3CDTF/DCTERMS.available">2014-07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14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