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68</text:p>
      <text:p text:style-name="ifm_p_font.roman_mt.3.76mm_ifm">Vragen van de leden <text:span text:style-name="ifm_span_font.bold_ifm">Van Veldhoven</text:span> en <text:span text:style-name="ifm_span_font.bold_ifm">Schouw</text:span> (beiden D66) aan de Staatssecretaris van Economische Zaken over <text:span text:style-name="ifm_span_font.italic_ifm">het bericht dat insecten en vogels verdwijnen door gif</text:span> (ingezonden 14 juli 2014).</text:p>
      <text:p text:style-name="ifm_p_mt.3.76mm_ifm">Vraag 1</text:p>
      <text:p text:style-name="ifm_p_ifm">Kent u het bericht over het verdwijnen van insecten en vogels door gif?<text:note text:id="ID-2014Z13368-d37e61" text:note-class="footnote"><text:note-citation text:label="1 ">1</text:note-citation><text:note-body><text:p text:style-name="ifm_p_font.normal_size.6.93pt_mt..5mm_indent.-0.1161in_mleft.0.1161in_ifm">«Insecten en vogels verdwijnen door gif», Volkskrant, p. 8, 10 juli 2014</text:p></text:note-body></text:note> Bent u van mening dat de genoemde studie<text:note text:id="ID-2014Z13368-d37e69" text:note-class="footnote"><text:note-citation text:label="2 ">2</text:note-citation><text:note-body><text:p text:style-name="ifm_p_font.normal_size.6.93pt_mt..5mm_indent.-0.1161in_mleft.0.1161in_ifm">In een studie gepubliceerd in Nature op 10 juli 2014 (http://www.nature.com/news/be-concerned-1.15516) hebben wetenschappers van o.a. de Radboud Universiteit te Nijmegen een verband aangetoond tussen het gebruik van bepaalde neonicotinoiden en de achteruitgang van vogelsoorten als de spreeuw, veldleeuwerik, boerenzwaluw, ringmus en andere insecteneters. Deze schadelijke effecten van deze pesticiden lijken dus veel omvangrijker dan gedacht. Niet alleen bijen komen in gevaar, maar ook veel vogelsoorten</text:p></text:note-body></text:note> aantoont dat ingrijpen noodzakelijk is, niet alleen op basis van Europese pesticidenwetgeving, maar ook op basis van de Vogelrichtlijn?</text:p>
      <text:p text:style-name="ifm_p_mt.3.76mm_ifm">Vraag 2</text:p>
      <text:p text:style-name="ifm_p_ifm">Bent u bereid om in Europees verband de European Food and Safety Organisation (EFSA) een oordeel te vragen over deze schadelijke effecten? Hoe snel kan zo’n beoordeling zijn afgerond?</text:p>
      <text:p text:style-name="ifm_p_mt.3.76mm_ifm">Vraag 3</text:p>
      <text:p text:style-name="ifm_p_ifm">Bent u van mening dat op grond van het voorzorgsbeginsel al op korte termijn maatregelen genomen zouden moeten worden? Zo ja, welke stappen gaat u zetten?</text:p>
      <text:h text:style-name="ifm_p_font.bold_mt.5.08mm_page.keep-with-next_ifm" text:outline-level="2">Toelichting:</text:h>
      <text:p text:style-name="ifm_p_mt.4.23mm_ifm">Deze vragen dienen ter aanvulling op eerdere vragen terzake van het lid Van Gerven (SP), ingezonden 11 juli 2014 (vraagnummer 2014Z13304) en het lid Jacobi (PvdA), ingezonden 11 juli 2014 (2014Z133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insecten en vogels verdwijnen door gif</dc:title>
    <meta:user-defined meta:name="OVERHEIDop.ParlID/DC.identifier">kv-tk-2014Z13368</meta:user-defined>
    <meta:user-defined meta:name="OVERHEIDop.vraagnummer">2014Z13368</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S. van Veldhoven</meta:user-defined>
    <meta:user-defined meta:name="OVERHEIDop.vergaderjaar">2013-2014</meta:user-defined>
    <meta:user-defined meta:name="DCTERMS.W3CDTF/OVERHEIDop.datumIndiening">2014-07-14</meta:user-defined>
    <meta:user-defined meta:name="OVERHEID.StatenGeneraal/DC.creator">Tweede Kamer der Staten-Generaal</meta:user-defined>
    <dc:language>nl</dc:language>
    <meta:user-defined meta:name="DCTERMS.alternative"/>
    <meta:user-defined meta:name="DC.title">Het bericht dat insecten en vogels verdwijnen door gif</meta:user-defined>
    <meta:user-defined meta:name="DCTERMS.W3CDTF/DCTERMS.available">2014-07-14</meta:user-defined>
    <meta:user-defined meta:name="OVERHEIDop.publicationName">Kamervragen zonder antwoord</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Planten</meta:user-defined>
    <meta:user-defined meta:name="OVERHEIDop.versieInformatie"/>
  </office:meta>
</office:document-meta>
</file>