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3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319</text:p>
      <text:p text:style-name="ifm_p_font.roman_mt.3.76mm_ifm">Vragen van de leden <text:span text:style-name="ifm_span_font.bold_ifm">Van der Staaij</text:span> (SGP), <text:span text:style-name="ifm_span_font.bold_ifm">Voordewind</text:span> (ChristenUnie) en <text:span text:style-name="ifm_span_font.bold_ifm">Van Klaveren</text:span> (Groep Bontes-Van Klaveren) aan de Minister van Buitenlandse Zaken over <text:span text:style-name="ifm_span_font.italic_ifm">het uiten van extreme geweldsdreigementen en het plegen van daadwerkelijk terroristisch geweld tegen (de Joodse inwoners van) Israël door terroristen en andere functionarissen van de Fatah-organisatie van PA/PLO-leider Mahmoud Abbas</text:span> (ingezonden 11 juli 2014).</text:p>
      <text:p text:style-name="ifm_p_mt.3.76mm_ifm">Vraag 1</text:p>
      <text:p text:style-name="ifm_p_ifm">Hoe beoordeelt u de volgende artikelen/uitspraken:</text:p>
      <text:p text:style-name="ifm_p_ifm">«Fatah joins Hamas and Islamic Jihad in missile launches»<text:note text:id="ID-2014Z13319-d37e66" text:note-class="footnote"><text:note-citation text:label="1 ">1</text:note-citation><text:note-body><text:p text:style-name="ifm_p_font.normal_size.6.93pt_mt..5mm_indent.-0.1161in_mleft.0.1161in_ifm">http://www.timesofisrael.com/moderate-fatah-joins-hamas-and-islamic-jihad-in-missile-launches/</text:p></text:note-body></text:note>;</text:p>
      <text:p text:style-name="ifm_p_ifm">««Moderate» Fatah Also Firing Rockets»<text:note text:id="ID-2014Z13319-d37e77" text:note-class="footnote"><text:note-citation text:label="2 ">2</text:note-citation><text:note-body><text:p text:style-name="ifm_p_font.normal_size.6.93pt_mt..5mm_indent.-0.1161in_mleft.0.1161in_ifm">http://www.gatestoneinstitute.org/4396/fatah-rockets</text:p></text:note-body></text:note>;</text:p>
      <text:p text:style-name="ifm_p_ifm">«Fatah: «One God, one enemy, one goal» unites Hamas, Fatah and Islamic Jihad»<text:note text:id="ID-2014Z13319-d37e88" text:note-class="footnote"><text:note-citation text:label="3 ">3</text:note-citation><text:note-body><text:p text:style-name="ifm_p_font.normal_size.6.93pt_mt..5mm_indent.-0.1161in_mleft.0.1161in_ifm">http://www.palwatch.org/main.aspx?fi=157&amp;doc_id=11956</text:p></text:note-body></text:note>;</text:p>
      <text:p text:style-name="ifm_p_ifm">«Fatah: We want to fight Israel together with Hamas»<text:note text:id="ID-2014Z13319-d37e99" text:note-class="footnote"><text:note-citation text:label="4 ">4</text:note-citation><text:note-body><text:p text:style-name="ifm_p_font.normal_size.6.93pt_mt..5mm_indent.-0.1161in_mleft.0.1161in_ifm">http://www.palwatch.org/main.aspx?fi=157&amp;doc_id=11960</text:p></text:note-body></text:note>;</text:p>
      <text:p text:style-name="ifm_p_ifm">«Fatah to Israelis: «The KN-103 rocket is on its way toward you»»<text:note text:id="ID-2014Z13319-d37e110" text:note-class="footnote"><text:note-citation text:label="5 ">5</text:note-citation><text:note-body><text:p text:style-name="ifm_p_font.normal_size.6.93pt_mt..5mm_indent.-0.1161in_mleft.0.1161in_ifm">http://www.palwatch.org/main.aspx?fi=157&amp;doc_id=11964</text:p></text:note-body></text:note>;</text:p>
      <text:p text:style-name="ifm_p_ifm">«Fatah: «With these rockets we will crush the Zionist enemy»»<text:note text:id="ID-2014Z13319-d37e121" text:note-class="footnote"><text:note-citation text:label="6 ">6</text:note-citation><text:note-body><text:p text:style-name="ifm_p_font.normal_size.6.93pt_mt..5mm_indent.-0.1161in_mleft.0.1161in_ifm">http://www.palwatch.org/main.aspx?fi=471&amp;doc_id=10232</text:p></text:note-body></text:note>;</text:p>
      <text:p text:style-name="ifm_p_ifm">«Fatah to Israelis: Prepare body bags»<text:note text:id="ID-2014Z13319-d37e132" text:note-class="footnote"><text:note-citation text:label="7 ">7</text:note-citation><text:note-body><text:p text:style-name="ifm_p_font.normal_size.6.93pt_mt..5mm_indent.-0.1161in_mleft.0.1161in_ifm">http://www.palwatch.org/main.aspx?fi=157&amp;doc_id=11935</text:p></text:note-body></text:note>;</text:p>
      <text:p text:style-name="ifm_p_ifm">«Fatah publicizes threats to bomb Tel Aviv on its official Facebook page»<text:note text:id="ID-2014Z13319-d37e143" text:note-class="footnote"><text:note-citation text:label="8 ">8</text:note-citation><text:note-body><text:p text:style-name="ifm_p_font.normal_size.6.93pt_mt..5mm_indent.-0.1161in_mleft.0.1161in_ifm">http://palwatch.org/main.aspx?fi=157&amp;doc_id=10529</text:p></text:note-body></text:note>?</text:p>
      <text:p text:style-name="ifm_p_mt.3.76mm_ifm">Vraag 2</text:p>
      <text:p text:style-name="ifm_p_ifm">Hoe beoordeelt u de hierboven gerapporteerde geweldsdreigementen en oproepen tot massamoord op Israëlische burgers door officiële Fatah-functionarissen en -suborganisaties, en het daadwerkelijk door Fatah-terroristen afschieten van raketten op de burgerbevolking van Israël in het kader van:</text:p>
      <text:p text:style-name="ifm_p_ifm">het functioneren van de Palestijnse eenheidsregering van Fatah en Hamas;</text:p>
      <text:p text:style-name="ifm_p_ifm">de internationale legitimiteit van de Palestijnse Autoriteit en die van Mahmoud Abbas;</text:p>
      <text:p text:style-name="ifm_p_ifm">de wijze waarop de Nederlandse regering en de Europese Unie die Palestijnse eenheidsregering benaderen?</text:p>
      <text:p text:style-name="ifm_p_mt.3.76mm_ifm">Vraag 3</text:p>
      <text:p text:style-name="ifm_p_ifm">Deelt u de analyse dat Fatah, gezien de hierboven gerapporteerde uitspraken en terreuracties, als terroristische organisatie zou kunnen worden getypeerd? Zo nee, waarom niet en wilt u dat dan uitgebreid beargumenteren?</text:p>
      <text:p text:style-name="ifm_p_mt.3.76mm_ifm">Vraag 4</text:p>
      <text:p text:style-name="ifm_p_ifm">Deelt u de analyse dat de door Mahmoud Abbas voorgezeten Fatah-organisatie de nucleus vormt van de eveneens door Abbas voorgezeten PLO en Palestijnse Autoriteit, en dat de Palestijnse Autoriteit bij gevolg in directe zin medeverantwoordelijk is voor de hierboven gerapporteerde geweldsdreigementen, oproepen tot massamoord op Israëlische burgers en terreuracties van/door Fatah-functionarissen, -suborganisaties en -terroristen? Zo nee, waarom niet?</text:p>
      <text:p text:style-name="ifm_p_mt.3.76mm_ifm">Vraag 5</text:p>
      <text:p text:style-name="ifm_p_ifm">Deelt u de opvatting dat de hierboven gerapporteerde uitspraken en terreuracties van Fatah volstrekt onaanvaardbaar zijn en als zodanig een normale voortzetting van de samenwerking tussen Nederland en de Europese Unie enerzijds en de Palestijnse Autoriteit anderzijds in de weg staan? Zo nee, waarom niet en wilt u dat dan uitgebreid beargumenteren?</text:p>
      <text:p text:style-name="ifm_p_mt.3.76mm_ifm">Vraag 6</text:p>
      <text:p text:style-name="ifm_p_ifm">Hoe denkt u te kunnen verzekeren dat geen financiële middelen, op directe of indirecte wijze, in handen komen van Fatah-terroristen en/of tot geweld en massamoord oproepende functionarissen en/of suborganisaties van Fatah?</text:p>
      <text:p text:style-name="ifm_p_mt.3.76mm_ifm">Vraag 7</text:p>
      <text:p text:style-name="ifm_p_ifm">Bent u bereid om deze kwestie met de grootste spoed in Europees verband aan de orde te stellen en daarbij aan te dringen op adequate strafmaatregelen tegen Fatah/de PA? Zo nee, waarom niet? Zo ja, wilt u dan de Kamer onmiddellijk na dat Europese overleg over de uitkomst ervan informeren?</text:p>
      <text:p text:style-name="ifm_p_mt.3.76mm_ifm">Vraag 8</text:p>
      <text:p text:style-name="ifm_p_ifm">Wilt u deze vragen voor de duidelijkheid ieder afzonderlijk beantwoorden?</text:p>
      <text:p text:style-name="ifm_p_mt.3.76mm_ifm">Vraag 9</text:p>
      <text:p text:style-name="ifm_p_ifm">Wilt u, gezien de grote ernst van de situatie, deze vragen voor maandagochtend 14 juli om 12: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uiten van extreme geweldsdreigementen en het plegen van daadwerkelijk terroristisch geweld tegen (de Joodse inwoners van) Israel door terroristen en andere functionarissen van de Fatah-organisatie van PA/PLO-leider Mahmoud Abbas</dc:title>
    <meta:user-defined meta:name="OVERHEIDop.ParlID/DC.identifier">kv-tk-2014Z13319</meta:user-defined>
    <meta:user-defined meta:name="OVERHEIDop.vraagnummer">2014Z13319</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J.J. van Klaveren</meta:user-defined>
    <meta:user-defined meta:name="OVERHEIDop.indiener">C.G. van der Staaij</meta:user-defined>
    <meta:user-defined meta:name="OVERHEIDop.vergaderjaar">2013-2014</meta:user-defined>
    <meta:user-defined meta:name="DCTERMS.W3CDTF/OVERHEIDop.datumIndiening">2014-07-11</meta:user-defined>
    <meta:user-defined meta:name="OVERHEID.StatenGeneraal/DC.creator">Tweede Kamer der Staten-Generaal</meta:user-defined>
    <dc:language>nl</dc:language>
    <meta:user-defined meta:name="DCTERMS.alternative"/>
    <meta:user-defined meta:name="DC.title">Het uiten van extreme geweldsdreigementen en het plegen van daadwerkelijk terroristisch geweld tegen (de Joodse inwoners van) Israel door terroristen en andere functionarissen van de Fatah-organisatie van PA/PLO-leider Mahmoud Abbas</meta:user-defined>
    <meta:user-defined meta:name="DCTERMS.W3CDTF/DCTERMS.available">2014-07-11</meta:user-defined>
    <meta:user-defined meta:name="OVERHEIDop.publicationName">Kamervragen zonder antwoord</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