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15</text:p>
      <text:p text:style-name="ifm_p_font.roman_mt.3.76mm_ifm">Vragen van het lid <text:span text:style-name="ifm_span_font.bold_ifm">Smaling</text:span> (SP) aan de Minister van Infrastructuur en Milieu over <text:span text:style-name="ifm_span_font.italic_ifm">onderzoek naar de belastingvoordelen van Nederlandse havens</text:span> (ingezonden 11 juli 2014).</text:p>
      <text:p text:style-name="ifm_p_mt.3.76mm_ifm">Vraag 1</text:p>
      <text:p text:style-name="ifm_p_ifm">Wanneer was u ervan op de hoogte dat het belastingvoordeel voor Nederlandse havens door Brussel mogelijk zou worden gezien als ongeoorloofde staatssteun?<text:note text:id="ID-2014Z13315-d37e58" text:note-class="footnote"><text:note-citation text:label="1 ">1</text:note-citation><text:note-body><text:p text:style-name="ifm_p_font.normal_size.6.93pt_mt..5mm_indent.-0.1161in_mleft.0.1161in_ifm">http://nos.nl/artikel/672730-trekt-nederland-eigen-havens-voor.html</text:p></text:note-body></text:note></text:p>
      <text:p text:style-name="ifm_p_mt.3.76mm_ifm">Vraag 2</text:p>
      <text:p text:style-name="ifm_p_ifm">Hoe kan het dat u in de afgelopen debatten met de Tweede Kamer het beeld heeft laten ontstaan dat Duitsland en België hun havens zouden bevoordelen, terwijl het er nu op lijkt dat dit ook voor Nederland geldt?</text:p>
      <text:p text:style-name="ifm_p_mt.3.76mm_ifm">Vraag 3</text:p>
      <text:p text:style-name="ifm_p_ifm">Wat was de aanleiding voor de Europese Commissie om dit onderzoek te starten?</text:p>
      <text:p text:style-name="ifm_p_mt.3.76mm_ifm">Vraag 4</text:p>
      <text:p text:style-name="ifm_p_ifm">Klopt het dat het onderzoek van de Europese Commissie zich beperkt tot Duitsland, België, Frankrijk en Nederland? Zo ja, is het ook niet belangrijk dat er gekeken wordt naar andere havens, zoals Piraeus in Griekenland waar China veel in inves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derzoek naar de belastingvoordelen van Nederlandse havens</dc:title>
    <meta:user-defined meta:name="OVERHEIDop.ParlID/DC.identifier">kv-tk-2014Z13315</meta:user-defined>
    <meta:user-defined meta:name="OVERHEIDop.vraagnummer">2014Z1331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Onderzoek naar de belastingvoordelen van Nederlandse havens</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