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4</text:p>
      <text:p text:style-name="ifm_p_font.roman_mt.3.76mm_ifm">Vragen van het lid <text:span text:style-name="ifm_span_font.bold_ifm">Siderius</text:span> (SP) aan de Staatssecretaris van Onderwijs, Cultuur en Wetenschap over <text:span text:style-name="ifm_span_font.italic_ifm">berichten dat ouders zelf moeten betalen voor het vervoer van hun gehandicapte kind</text:span> (ingezonden 11 juli 2014).</text:p>
      <text:p text:style-name="ifm_p_mt.3.76mm_ifm">Vraag 1</text:p>
      <text:p text:style-name="ifm_p_ifm">Acht u het wenselijk dat gemeenten ouders laten betalen voor het leerlingenvervoer van hun kinderen met een beperking, ook wanneer de kinderen in kwestie niet in staat zijn zelfstandig te reizen?<text:note text:id="ID-2014Z13314-d37e57" text:note-class="footnote"><text:note-citation text:label="1 ">1</text:note-citation><text:note-body><text:p text:style-name="ifm_p_font.normal_size.6.93pt_mt..5mm_indent.-0.1161in_mleft.0.1161in_ifm">Vraagsteller heeft verschillende e-mails hierover ontvangen</text:p></text:note-body></text:note></text:p>
      <text:p text:style-name="ifm_p_mt.3.76mm_ifm">Vraag 2</text:p>
      <text:p text:style-name="ifm_p_ifm">Op welke wijze beoordelen gemeenten het wel of niet «zelfstandig» kunnen reizen van een kind? Vindt genoemde beoordeling in elke gemeente op dezelfde wijze plaats? Kunt u dit toelichten?<text:note text:id="n2" text:note-class="footnote"><text:note-citation text:label="2 ">2</text:note-citation><text:note-body><text:p text:style-name="ifm_p_font.normal_size.6.93pt_mt..5mm_indent.-0.1161in_mleft.0.1161in_ifm">Wet op het primair onderwijs, artikel 4, lid 13</text:p></text:note-body></text:note></text:p>
      <text:p text:style-name="ifm_p_mt.3.76mm_ifm">Vraag 3</text:p>
      <text:p text:style-name="ifm_p_ifm">Acht u het wenselijk dat een ambtenaar eenzijdig beslist dat een kind zelfstandig naar school kan reizen en dus niet meer in aanmerking komt voor vergoeding van het leerlingenvervoer, terwijl de ouders duidelijk aangeven dat hun kind helemaal niet in staat is zelfstandig naar school te gaan? Wie heeft er in dergelijke situaties de doorzettingsmacht?</text:p>
      <text:p text:style-name="ifm_p_mt.3.76mm_ifm">Vraag 4</text:p>
      <text:p text:style-name="ifm_p_ifm">Welk effect heeft het meewegen van financiële argumenten door ouders op de «passendheid» van de onderwijsplek voor kinderen met een beperking?</text:p>
      <text:p text:style-name="ifm_p_mt.3.76mm_ifm">Vraag 5</text:p>
      <text:p text:style-name="ifm_p_ifm">Is het waar dat het nooit de bedoeling van de wet passend onderwijs is geweest om ouders zelf op te laten draaien voor de reiskosten naar school van hun kind dat een beperking heeft? Zo ja, welke maatregelen gaat u nemen om betreffende gemeenten tot de orde te roepen en een einde te maken aan het financieel belasten van ouders van kinderen met een beperking voor het vervoer naar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dat ouders zelf moeten betalen voor het vervoer van hun gehandicapte kind</dc:title>
    <meta:user-defined meta:name="OVERHEIDop.ParlID/DC.identifier">kv-tk-2014Z13314</meta:user-defined>
    <meta:user-defined meta:name="OVERHEIDop.vraagnummer">2014Z1331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Berichten dat ouders zelf moeten betalen voor het vervoer van hun gehandicapte kind</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