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12</text:p>
      <text:p text:style-name="ifm_p_font.roman_mt.3.76mm_ifm">Vragen van het lid <text:span text:style-name="ifm_span_font.bold_ifm">Dijkhoff</text:span> (VVD) aan de Minister van Veiligheid en Justitie over <text:span text:style-name="ifm_span_font.italic_ifm">het bericht «Frankrijk wil verbod op uitreizen jihadstrijders»</text:span> (ingezonden 11 juli 2014).</text:p>
      <text:p text:style-name="ifm_p_mt.3.76mm_ifm">Vraag 1</text:p>
      <text:p text:style-name="ifm_p_ifm">Bent u bekend met het bericht «Frankrijk wil verbod op uitreizen jihadstrijders»?<text:note text:id="ID-2014Z13312-d37e58" text:note-class="footnote"><text:note-citation text:label="1 ">1</text:note-citation><text:note-body><text:p text:style-name="ifm_p_font.normal_size.6.93pt_mt..5mm_indent.-0.1161in_mleft.0.1161in_ifm">http://www.rtlnieuws.nl/nieuws/buitenland/frankrijk-wil-verbod-op-uitreizen-jihadstrijders</text:p></text:note-body></text:note></text:p>
      <text:p text:style-name="ifm_p_mt.3.76mm_ifm">Vraag 2</text:p>
      <text:p text:style-name="ifm_p_ifm">Is dit voorstel besproken tijdens het Europees overleg om gecoördineerd jihadisten te bestrijden?</text:p>
      <text:p text:style-name="ifm_p_mt.3.76mm_ifm">Vraag 3</text:p>
      <text:p text:style-name="ifm_p_ifm">Bent u bereid de Kamer te informeren over de details van dit Franse voorstel? Bevat het Franse voorstel ook een terugkeerverbod dan wel sanctie bij terugkeer zodat uitgereisde jihadisten bij terugkomst vervolgd en vastgezet kunnen worden?</text:p>
      <text:p text:style-name="ifm_p_mt.3.76mm_ifm">Vraag 4</text:p>
      <text:p text:style-name="ifm_p_ifm">In hoeverre zou dit voorstel, mede in het licht van de motie-Dijkhoff c.s. (Kamerstuk 29 754, nr. 225), geïmplementeerd kunnen worden in de Nederlands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Frankrijk wil verbod op uitreizen jihadstrijders’</dc:title>
    <meta:user-defined meta:name="OVERHEIDop.ParlID/DC.identifier">kv-tk-2014Z13312</meta:user-defined>
    <meta:user-defined meta:name="OVERHEIDop.vraagnummer">2014Z13312</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Het bericht ‘Frankrijk wil verbod op uitreizen jihadstrijders’</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