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3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311</text:p>
      <text:p text:style-name="ifm_p_font.roman_mt.3.76mm_ifm">Vragen van het lid <text:span text:style-name="ifm_span_font.bold_ifm">Karabulut</text:span> (SP) aan de Minister voor Wonen en Rijksdienst over <text:span text:style-name="ifm_span_font.italic_ifm">de gevolgen van de verhuurderheffing voor hofjeswoningen</text:span> (ingezonden 11 juli 2014).</text:p>
      <text:p text:style-name="ifm_p_mt.3.76mm_ifm">Vraag 1</text:p>
      <text:p text:style-name="ifm_p_ifm">Kunt u zich herinneren dat u aan de Eerste Kamer hebt geschreven dat u geen uitzondering wilde maken voor particuliere verhuurders, waar ook stichtingen die historische hofjes onderhouden en verhuren onder vallen, om de verhuurderbelasting te heffen?<text:note text:id="ID-2014Z13311-d37e58" text:note-class="footnote"><text:note-citation text:label="1 ">1</text:note-citation><text:note-body><text:p text:style-name="ifm_p_font.normal_size.6.93pt_mt..5mm_indent.-0.1161in_mleft.0.1161in_ifm">http://www.parlementairemonitor.nl/9353000/1/j9vvij5epmj1ey0/vj5fne24boqr</text:p></text:note-body></text:note></text:p>
      <text:p text:style-name="ifm_p_mt.3.76mm_ifm">Vraag 2</text:p>
      <text:p text:style-name="ifm_p_ifm">Bereiken u berichten over negatieve gevolgen van de verhuurderheffing voor hofjesverhuurders? Zo ja, welke en wat is uw reactie daarop?</text:p>
      <text:p text:style-name="ifm_p_mt.3.76mm_ifm">Vraag 3</text:p>
      <text:p text:style-name="ifm_p_ifm">Kent u het Essenhof in Haarlem, waar huizen worden verhuurd met een huur tussen de € 300 en € 400 per maand, die als vangnet dienen voor mensen die hun huis plotseling moeten verlaten en door dit vangnet niet op straat of op een wachtlijst belanden?</text:p>
      <text:p text:style-name="ifm_p_mt.3.76mm_ifm">Vraag 4</text:p>
      <text:p text:style-name="ifm_p_ifm">Kunt u uitleggen hoe de komende jaren de verhuurder van het Essenhof de verhuurderheffing van ruim € 11.500,– moet bekostigen, wat bijna twee maal de totale huuropbrengst is, zonder daarbij zijn sociale doelstelling te verliezen?</text:p>
      <text:p text:style-name="ifm_p_mt.3.76mm_ifm">Vraag 5</text:p>
      <text:p text:style-name="ifm_p_ifm">Deelt u de mening dat verhuurders van hofjeswoningen een sociale, maatschappelijke en verzorgende taak uitvoeren in de door dit kabinet benoemde «participatiesamenleving» en daarom beloond zouden moeten worden in plaats van belast? Kunt u uw antwoord toelichten?</text:p>
      <text:p text:style-name="ifm_p_mt.3.76mm_ifm">Vraag 6</text:p>
      <text:p text:style-name="ifm_p_ifm">Waarom stelt u verhuurders van historische of monumentale hofjes gelijk aan andere particuliere verhuurders die andere doelstellingen hebben?</text:p>
      <text:p text:style-name="ifm_p_mt.3.76mm_ifm">Vraag 7</text:p>
      <text:p text:style-name="ifm_p_ifm">Is het mogelijk om hofjeswoningen te bestempelen als zorgwoningen? Bent u bereid dit te onderzoeken?</text:p>
      <text:p text:style-name="ifm_p_mt.3.76mm_ifm">Vraag 8</text:p>
      <text:p text:style-name="ifm_p_ifm">Bent u bereid om, nog voor de grondige evaluatie van de verhuurderheffing die eind 2016 gereed zal zijn, te onderzoeken wat het effect is van het oprekken van de vrijstelling van het huidige aantal van 10 woningen naar 50 en naar 70 woningen? Kunt u uw antwoord toelichten? <text:note text:id="ID-2014Z13311-d37e109" text:note-class="footnote"><text:note-citation text:label="2 ">2</text:note-citation><text:note-body><text:p text:style-name="ifm_p_font.normal_size.6.93pt_mt..5mm_indent.-0.1161in_mleft.0.1161in_ifm">Aanhangsel Handelingen, vergaderjaar 2013–2014, nr. 1171</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de verhuurderheffing voor hofjeswoningen</dc:title>
    <meta:user-defined meta:name="OVERHEIDop.ParlID/DC.identifier">kv-tk-2014Z13311</meta:user-defined>
    <meta:user-defined meta:name="OVERHEIDop.vraagnummer">2014Z13311</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3-2014</meta:user-defined>
    <meta:user-defined meta:name="DCTERMS.W3CDTF/OVERHEIDop.datumIndiening">2014-07-11</meta:user-defined>
    <meta:user-defined meta:name="OVERHEID.StatenGeneraal/DC.creator">Tweede Kamer der Staten-Generaal</meta:user-defined>
    <dc:language>nl</dc:language>
    <meta:user-defined meta:name="DCTERMS.alternative"/>
    <meta:user-defined meta:name="DC.title">De gevolgen van de verhuurderheffing voor hofjeswoningen</meta:user-defined>
    <meta:user-defined meta:name="DCTERMS.W3CDTF/DCTERMS.available">2014-07-11</meta:user-defined>
    <meta:user-defined meta:name="OVERHEIDop.publicationName">Kamervragen zonder antwoord</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