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1331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13310</text:p>
      <text:p text:style-name="ifm_p_font.roman_mt.3.76mm_ifm">Vragen van de leden <text:span text:style-name="ifm_span_font.bold_ifm">Jasper vanDijk</text:span> en <text:span text:style-name="ifm_span_font.bold_ifm">Ulenbelt</text:span> (beiden SP) aan de Ministers van Defensie en van Sociale Zaken en Werkgelegenheid over <text:span text:style-name="ifm_span_font.italic_ifm">het bericht dat tientallen oud-medewerkers van Defensie ernstig ziek zijn geworden omdat zij zijn blootgesteld aan giftige stoffen</text:span> (ingezonden 11 juli 2014).</text:p>
      <text:p text:style-name="ifm_p_mt.3.76mm_ifm">Vraag 1</text:p>
      <text:p text:style-name="ifm_p_ifm">Is het waar dat er onderzoeken zijn uitgevoerd in opdracht van de minister van Defensie (in 1999 in het depot in Vriezenveen, en in 2002 in Brunsum), waaruit bleek dat er giftige stoffen in de werkplaatsen aanwezig waren, die zich ver boven de toegestane concentratie bevonden en dat deze geheim zijn gehouden? Zo ja, kunt u verklaren waarom?<text:note text:id="ID-2014Z13310-d37e59" text:note-class="footnote"><text:note-citation text:label="1 ">1</text:note-citation><text:note-body><text:p text:style-name="ifm_p_font.normal_size.6.93pt_mt..5mm_indent.-0.1161in_mleft.0.1161in_ifm">EenVandaag (uitzending 8 juli 2014), http://www.eenvandaag.nl/binnenland/52568/oud_defensiepersoneel_ernstig_ziek_door_werk</text:p></text:note-body></text:note></text:p>
      <text:p text:style-name="ifm_p_mt.3.76mm_ifm">Vraag 2</text:p>
      <text:p text:style-name="ifm_p_ifm">Kunt u toelichten waarom de andere depots niet zijn onderzocht?</text:p>
      <text:p text:style-name="ifm_p_mt.3.76mm_ifm">Vraag 3</text:p>
      <text:p text:style-name="ifm_p_ifm">Bent u bereid om alle onderzoeken die in deze zaak in opdracht van Defensie of gedaan zijn naar stoffen zoals Chroom(VI), asbest, verarmd uranium, benzeen en organische oplosmiddelen aan de Kamer te sturen? Zo nee, waarom niet?</text:p>
      <text:p text:style-name="ifm_p_mt.3.76mm_ifm">Vraag 4</text:p>
      <text:p text:style-name="ifm_p_ifm">Kunt u in een tijdslijn aangeven wat u op welk moment wist over de blootstelling? Zijn er blootstellingsonderzoeken gedaan? Zo nee, waarom niet? Wat waren de uitkomsten van blootstellingsonderzoeken?</text:p>
      <text:p text:style-name="ifm_p_mt.3.76mm_ifm">Vraag 5</text:p>
      <text:p text:style-name="ifm_p_ifm">Wat zijn de redenen dat u zoveel jaren de kans op gezondheidsschade heeft verzwegen?</text:p>
      <text:p text:style-name="ifm_p_mt.3.76mm_ifm">Vraag 6</text:p>
      <text:p text:style-name="ifm_p_ifm">Waaruit bestaat het onderzoek naar het gevolg van de verrichte werkzaamheden te midden van de giftige stoffen dat u gaat instellen? Wie voert dit onderzoek uit? Is dit een onafhankelijk onderzoek? Wanneer worden de resultaten verwacht?<text:note text:id="ID-2014Z13310-d37e93" text:note-class="footnote"><text:note-citation text:label="2 ">2</text:note-citation><text:note-body><text:p text:style-name="ifm_p_font.normal_size.6.93pt_mt..5mm_indent.-0.1161in_mleft.0.1161in_ifm">Dagblad De Limburger (26 juni 2014): Oud-personeel defensiedepot ernstig ziek</text:p></text:note-body></text:note></text:p>
      <text:p text:style-name="ifm_p_mt.3.76mm_ifm">Vraag 7</text:p>
      <text:p text:style-name="ifm_p_ifm">Bent u bereid om het onderzoek breder te trekken door te inventariseren of zich ook soortgelijke gevallen in het buitenland hebben voorgedaan? Indien dit laatste het geval is, kunt u dan aangeven op welke wijze de minister van Defensie is omgegaan met deze informatie?</text:p>
      <text:p text:style-name="ifm_p_mt.3.76mm_ifm">Vraag 8</text:p>
      <text:p text:style-name="ifm_p_ifm">Bent u op de hoogte van soortgelijke problemen in het andere landen? Zo ja, welke? Zo nee, waarom niet?</text:p>
      <text:p text:style-name="ifm_p_mt.3.76mm_ifm">Vraag 9</text:p>
      <text:p text:style-name="ifm_p_ifm">Klopt het dat werknemers onvoldoende beschermd waren toen zij de speciale verf gebruikten waarin Chroom(VI)oxide was verwerkt? Zo ja, welke consequenties zou dit volgens u moeten hebben? Zo nee, waaruit blijkt dat?</text:p>
      <text:p text:style-name="ifm_p_mt.3.76mm_ifm">Vraag 10</text:p>
      <text:p text:style-name="ifm_p_ifm">Erkent u de aansprakelijkheid voor de gezondheidsschade? Zo nee waarom niet? Bent u bereid om met de militaire vakbonden in gesprek te treden over schadeloosstelling van de oud-medewerkers, indien uit het onderzoek blijkt dat zij tijdens hun werkzaamheden inderdaad onvoldoende beschermd waren?</text:p>
      <text:p text:style-name="ifm_p_mt.3.76mm_ifm">Vraag 11</text:p>
      <text:p text:style-name="ifm_p_ifm">Wat was de rol van de bedrijfsgezondheidkundige zorg van Defensie? Was zij op de hoogte van het werken met toxische stoffen? Is zij bekend met klachten van het personeel als gevolg daarvan? Zo nee, waarom niet?</text:p>
      <text:p text:style-name="ifm_p_mt.3.76mm_ifm">Vraag 12</text:p>
      <text:p text:style-name="ifm_p_ifm">Is of was de Arbeidsinspectie op de hoogte van de huidige of eerdere situaties? Zijn er onderzoeken gedaan? Zo ja, met welk resultaat? Zo nee, waarom niet?</text:p>
      <text:p text:style-name="ifm_p_mt.3.76mm_ifm">Vraag 13</text:p>
      <text:p text:style-name="ifm_p_ifm">Staan de getroffen medewerkers nog onder controle van de betrokken arbodienst? Zo ja, wat is hun conclusie? Zo nee, waarom niet?</text:p>
      <text:p text:style-name="ifm_p_mt.3.76mm_ifm">Vraag 14</text:p>
      <text:p text:style-name="ifm_p_ifm">Zijn alle medewerkers die mogelijk zijn blootgesteld opgeroepen voor een gezondheidsonderzoek?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Het bericht dat tientallen oud-medewerkers van Defensie ernstig ziek zijn geworden omdat zij zijn blootgesteld aan giftige stoffen</dc:title>
    <meta:user-defined meta:name="OVERHEIDop.ParlID/DC.identifier">kv-tk-2014Z13310</meta:user-defined>
    <meta:user-defined meta:name="OVERHEIDop.vraagnummer">2014Z13310</meta:user-defined>
    <meta:user-defined meta:name="OVERHEIDop.KamervraagTypen/DC.type">Schriftelijke vragen</meta:user-defined>
    <meta:user-defined meta:name="OVERHEIDop.Parlementair/DC.type">Kamervragen zonder Antwoord</meta:user-defined>
    <meta:user-defined meta:name="OVERHEIDop.indiener">P. Ulenbelt</meta:user-defined>
    <meta:user-defined meta:name="OVERHEIDop.indiener">J.J. (Jasper) van Dijk</meta:user-defined>
    <meta:user-defined meta:name="OVERHEIDop.vergaderjaar">2013-2014</meta:user-defined>
    <meta:user-defined meta:name="DCTERMS.W3CDTF/OVERHEIDop.datumIndiening">2014-07-11</meta:user-defined>
    <meta:user-defined meta:name="OVERHEID.StatenGeneraal/DC.creator">Tweede Kamer der Staten-Generaal</meta:user-defined>
    <dc:language>nl</dc:language>
    <meta:user-defined meta:name="DCTERMS.alternative"/>
    <meta:user-defined meta:name="DC.title">Het bericht dat tientallen oud-medewerkers van Defensie ernstig ziek zijn geworden omdat zij zijn blootgesteld aan giftige stoffen</meta:user-defined>
    <meta:user-defined meta:name="DCTERMS.W3CDTF/DCTERMS.available">2014-07-11</meta:user-defined>
    <meta:user-defined meta:name="OVERHEIDop.publicationName">Kamervragen zonder antwoord</meta:user-defined>
    <meta:user-defined meta:name="OVERHEID.Organisatietype/OVERHEID.organisationType">staten generaal</meta:user-defined>
    <meta:user-defined meta:name="DCTERMS.W3CDTF/DCTERMS.issued">2014-07-11</meta:user-defined>
    <meta:user-defined meta:name="OVERHEID.Informatietype/DC.type">officiële publicatie</meta:user-defined>
    <meta:user-defined meta:name="OVERHEID.TaxonomieBeleidsagenda/OVERHEID.category">Internationaal | Defensie</meta:user-defined>
    <meta:user-defined meta:name="OVERHEID.TaxonomieBeleidsagenda/OVERHEID.category">Werk | Arbeidsomstandigheden</meta:user-defined>
    <meta:user-defined meta:name="OVERHEIDop.versieInformatie"/>
  </office:meta>
</office:document-meta>
</file>