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6</text:p>
      <text:p text:style-name="ifm_p_font.roman_mt.3.76mm_ifm">Vragen van de leden <text:span text:style-name="ifm_span_font.bold_ifm">Fokke</text:span> en <text:span text:style-name="ifm_span_font.bold_ifm">Rebel</text:span> (beiden PvdA) aan de Minister van Binnenlandse Zaken en Koninkrijksrelaties over <text:span text:style-name="ifm_span_font.italic_ifm">de sponsoring van provincies en gemeenten door de tabaksindustrie</text:span> (ingezonden 11 juli 2014).</text:p>
      <text:p text:style-name="ifm_p_mt.3.76mm_ifm">Vraag 1</text:p>
      <text:p text:style-name="ifm_p_ifm">Kent u het bericht dat de tabaksindustrie verschillende gemeenten sponsort?<text:note text:id="ID-2014Z13306-d37e61" text:note-class="footnote"><text:note-citation text:label="1 ">1</text:note-citation><text:note-body><text:p text:style-name="ifm_p_font.normal_size.6.93pt_mt..5mm_indent.-0.1161in_mleft.0.1161in_ifm">http://www.tabaknee.nl/nieuws/nieuws/33-nieuws/423-tabaksindustrie-sponsort-provincies-en-gemeenten-plasterk-grijp-in</text:p></text:note-body></text:note></text:p>
      <text:p text:style-name="ifm_p_mt.3.76mm_ifm">Vraag 2</text:p>
      <text:p text:style-name="ifm_p_ifm">Deelt u de mening van de auteurs van het bericht dat lokale overheden door de samenwerking aan te gaan met de tabaksindustrie in strijd handelen met artikel 5.3 van de Framework Convention on Tobacco Control (het FCTC-verdrag)?<text:note text:id="ID-2014Z13306-d37e75" text:note-class="footnote"><text:note-citation text:label="2 ">2</text:note-citation><text:note-body><text:p text:style-name="ifm_p_font.normal_size.6.93pt_mt..5mm_indent.-0.1161in_mleft.0.1161in_ifm">http://whqlibdoc.who.int/publications/2003/9241591013.pdf?ua=1</text:p></text:note-body></text:note></text:p>
      <text:p text:style-name="ifm_p_mt.3.76mm_ifm">Vraag 3</text:p>
      <text:p text:style-name="ifm_p_ifm">Deelt u de mening van de auteurs dat uit de aanbevelingen bij de richtlijnen, voortgekomen uit artikel 5.3 van het FCTC-verdrag, voortvloeit dat de overheid, daaronder begrepen lokale overheden, geen contact mag hebben met de tabaksindustrie, tenzij dit strikt noodzakelijk is voor het effectief reguleren van het tabaksbeleid?<text:note text:id="ID-2014Z13306-d37e89" text:note-class="footnote"><text:note-citation text:label="3 ">3</text:note-citation><text:note-body><text:p text:style-name="ifm_p_font.normal_size.6.93pt_mt..5mm_indent.-0.1161in_mleft.0.1161in_ifm">http://apps.who.int/iris/bitstream/10665/80510/1/9789241505185_eng.pdf</text:p></text:note-body></text:note></text:p>
      <text:p text:style-name="ifm_p_mt.3.76mm_ifm">Vraag 4</text:p>
      <text:p text:style-name="ifm_p_ifm">Deelt u de mening dat de geplande activiteiten van lokale overheden in samenwerking met tabaksfabrikanten in strijd zijn met bovengenoemde aanbevelingen nu in de aanbevelingen 6.2, 6.3 en 6.4 van de richtlijnen bij het FCTC verdrag specifiek wordt uitgelegd dat overheden zich op geen enkele manier mogen inlaten met samenwerkingsverbanden of activiteiten die door de tabaksindustrie worden omschreven als maatschappelijk verantwoord (6.2), dat overheden niet is toegestaan om de tabaksindustrie zich publiekelijk te laten uiten over zogenaamd maatschappelijk verantwoorde activiteiten (6.3) en dat overheden geen financiële bijdragen van de tabaksindustrie accepteren (6.4)?</text:p>
      <text:p text:style-name="ifm_p_mt.3.76mm_ifm">Vraag 5</text:p>
      <text:p text:style-name="ifm_p_ifm">Wat gaat u er aan doen om er voor te zorgen dat de betrokken lokale overheden hun samenwerking met de tabaksindustrie stop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ponsoring van provincies en gemeenten door de tabaksindustrie</dc:title>
    <meta:user-defined meta:name="OVERHEIDop.ParlID/DC.identifier">kv-tk-2014Z13306</meta:user-defined>
    <meta:user-defined meta:name="OVERHEIDop.vraagnummer">2014Z1330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H. Fokke</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sponsoring van provincies en gemeenten door de tabaksindustrie</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