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5</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het bericht dat minimaal 33% en mogelijk zelfs 60% van de inwoners van Herpen besmet is met Q-koorts</text:span> (ingezonden 11 juli 2014).</text:p>
      <text:p text:style-name="ifm_p_mt.3.76mm_ifm">Vraag 1</text:p>
      <text:p text:style-name="ifm_p_ifm">Deelt u de mening dat het lopende onderzoek en de analyse van de onderzoeksresultaten veel teveel tijd kost en er een versnellingsagenda nodig is?</text:p>
      <text:p text:style-name="ifm_p_mt.3.76mm_ifm">Vraag 2</text:p>
      <text:p text:style-name="ifm_p_ifm">Hoe denkt u ervoor te zorgen dat de mensen die nu door Q-koorts veroorzaakte vermoeidheidsklachten hebben, zo snel mogelijk worden opgespoord, een en het ander in verband met het teruglopen van de antilichamen in hun bloed?</text:p>
      <text:p text:style-name="ifm_p_mt.3.76mm_ifm">Vraag 3</text:p>
      <text:p text:style-name="ifm_p_ifm">Wat zijn de effecten op de volksgezondheid, indien ervoor wordt gekozen om pas over een jaar (voorjaar 2015) als het onderzoek in Herpen is afgerond een besluit te nemen over het mogelijk uitbreiden van het bevolkingsonderzoek?</text:p>
      <text:p text:style-name="ifm_p_mt.3.76mm_ifm">Vraag 4</text:p>
      <text:p text:style-name="ifm_p_ifm">Deelt u de mening dat het tegenstrijdig is dat u in reactie op onze vragen stelt dat het van belang is dat bij de bewoners van Herpen waar sprake is van mogelijk chronische Q-koorts snel een diagnose wordt gesteld, maar dat u ook van mening bent dat de analyse van het bevolkingsonderzoek niet hoeft te worden versneld en dient te worden uitgebreid naar andere dorpen in de buurt van Herpen?</text:p>
      <text:p text:style-name="ifm_p_mt.3.76mm_ifm">Vraag 5</text:p>
      <text:p text:style-name="ifm_p_ifm">Deelt u de mening dat het waardevol kan zijn een regievoerder aan te stellen die de regie voert op dit onderzoek en de registratie van de Q-koortstest, in plaats van dat de betrokkenen het naast hun eigen werk doen?</text:p>
      <text:p text:style-name="ifm_p_mt.3.76mm_ifm">Vraag 6</text:p>
      <text:p text:style-name="ifm_p_ifm">Wat is er volgens de maker van de test (InnatOss) nodig om de validatie en registratie van de Q-koortstest te versnellen?</text:p>
      <text:p text:style-name="ifm_p_mt.3.76mm_ifm">Vraag 7</text:p>
      <text:p text:style-name="ifm_p_ifm">Wat is uw mening over het recent gepubliceerde promotieonderzoek dat aan de Universiteit van Utrecht is uitgevoerd, waaruit blijkt dat met een éénmalige controle van antistoffen tegen de bacterie die Q-koorts veroorzaakt ongeveer een jaar na de acute Q-koortsinfectie, 98% van het aantal patiënten met chronische Q-koorts kan worden opgespoord?</text:p>
      <text:p text:style-name="ifm_p_mt.3.76mm_ifm">Vraag 8</text:p>
      <text:p text:style-name="ifm_p_ifm">Kunt u zich vinden in de bevinding van dit promotieonderzoek dat een dergelijke test bij patiënten met acute Q-koorts noodzakelijk en voldoende is om een chronische infectie op te sporen bij patiënten die geen bijzondere risicofactoren (hartklep- of vaataandoening) hebben voor het ontwikkelen van chronische Q-koorts?</text:p>
      <text:p text:style-name="ifm_p_mt.3.76mm_ifm">Vraag 9</text:p>
      <text:p text:style-name="ifm_p_ifm">Klopt het dat er geen nieuw ZonMW onderzoek meer gedaan mag worden naar beschermende immuun-respons tegen Q-koorts, zodat de vraag beantwoord kan worden waarom zoveel mensen wél positief reageren op beide testen en niet ziek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inimaal 33% en mogelijk zelfs 60% van de inwoners van Herpen besmet is met Q-koorts</dc:title>
    <meta:user-defined meta:name="OVERHEIDop.ParlID/DC.identifier">kv-tk-2014Z13305</meta:user-defined>
    <meta:user-defined meta:name="OVERHEIDop.vraagnummer">2014Z13305</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Het bericht dat minimaal 33% en mogelijk zelfs 60% van de inwoners van Herpen besmet is met Q-koorts</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op.versieInformatie"/>
  </office:meta>
</office:document-meta>
</file>