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4</text:p>
      <text:p text:style-name="ifm_p_font.roman_mt.3.76mm_ifm">Vragen van het lid <text:span text:style-name="ifm_span_font.bold_ifm">Van Gerven</text:span> (SP) aan de Staatssecretaris van Economische Zaken over <text:span text:style-name="ifm_span_font.italic_ifm">vogelsterfte door het middel imidacloprid en aansprakelijkheid voor vervuiling</text:span> (ingezonden 11 juli 2014).</text:p>
      <text:p text:style-name="ifm_p_mt.3.76mm_ifm">Vraag 1</text:p>
      <text:p text:style-name="ifm_p_ifm">Kent u het artikel in Biologen: Vogels lijden onder «bijengif»?<text:note text:id="ID-2014Z13304-d37e58" text:note-class="footnote"><text:note-citation text:label="1 ">1</text:note-citation><text:note-body><text:p text:style-name="ifm_p_font.normal_size.6.93pt_mt..5mm_indent.-0.1161in_mleft.0.1161in_ifm">Trouw, 10 juli 2014</text:p></text:note-body></text:note></text:p>
      <text:p text:style-name="ifm_p_mt.3.76mm_ifm">Vraag 2</text:p>
      <text:p text:style-name="ifm_p_ifm">Onderkent u het verband tussen het gebruik van het middel imidacloprid in de landbouw en de achteruitgang van 15 weidevogels zoals spreeuw, veldleeuwerik, boerenzwaluw en ringmus?</text:p>
      <text:p text:style-name="ifm_p_mt.3.76mm_ifm">Vraag 3</text:p>
      <text:p text:style-name="ifm_p_ifm">Bent u bereid de toelating van het middel imidacloprid met onmiddellijke ingang op te schorten en bent u bereid het middel -gelijk met de opschorting- te laten herbeoordelen in de reguliere procedure?</text:p>
      <text:p text:style-name="ifm_p_mt.3.76mm_ifm">Vraag 4</text:p>
      <text:p text:style-name="ifm_p_ifm">Bent u bereidt de producent van imidacloprid juridisch aansprakelijk te stellen voor de schade aan de natuur die door het middel imidacloprid is aangericht, of althans de mogelijkheden hiertoe te onderzoeken?</text:p>
      <text:p text:style-name="ifm_p_mt.3.76mm_ifm">Vraag 5</text:p>
      <text:p text:style-name="ifm_p_ifm">Kunt u garanderen dat de producent alle relevante informatie over mogelijke schadelijkheid van imidacloprid heeft gedeeld? Zo ja, waar baseert u dit op?</text:p>
      <text:p text:style-name="ifm_p_mt.3.76mm_ifm">Vraag 6</text:p>
      <text:p text:style-name="ifm_p_ifm">Waarom hebben geen van de grote en structurele overschrijdingen met imidacloprid geleid tot een aanpassing van beleid bij het College Toelating Gewasbeschermingsmiddelen en Biociden (CTGB)? Bent u bereid het CTGB te verplichten om bij structurele overschrijdingen standaard over te gaan tot opschorting of inperking van gebruik?</text:p>
      <text:p text:style-name="ifm_p_mt.3.76mm_ifm">Vraag 7</text:p>
      <text:p text:style-name="ifm_p_ifm">Kunt u inzage geven in de hoogte van de kosten die waterbedrijven moeten maken doordat zij geconfronteerd worden met frequente overschrijdingen van het bestrijdingsmiddel imidacloprid? Bent u inmiddels bereid de kosten door te berekenen aan de sector middels een heffing op bestrijdingsmiddelen? Zo nee, wat is de rechtvaardiging voor de inzet van publiek geld?</text:p>
      <text:p text:style-name="ifm_p_mt.3.76mm_ifm">Vraag 8</text:p>
      <text:p text:style-name="ifm_p_ifm">Waterbeheerders vragen al tenminste 15 jaar vragen om inzicht in gebruik per gebied en per bestrijdingsmiddel; hebben zij inmiddels wel toegang tot deze gegevens?</text:p>
      <text:p text:style-name="ifm_p_mt.3.76mm_ifm">Vraag 9</text:p>
      <text:p text:style-name="ifm_p_ifm">Heeft de Nederlandse Voedsel- en Warenautoriteit (NVWA) inzicht in gebruik per gebied en per bestrijdingsmiddel en welke handhavingsacties onderneemt de NVWA en welke gegevens heeft zij hierbij tot haar beschikking?</text:p>
      <text:p text:style-name="ifm_p_mt.3.76mm_ifm">Vraag 10</text:p>
      <text:p text:style-name="ifm_p_ifm">Erkent u dat het Europese verbod op de drie neonicotinoiden (clothianidin, thiamethoxam en imidacloprid) door de vele uitzonderingen slechts zo’n 15% van het gifgebruik zal beslaan? Zo nee, welk percentage dan wel en waar baseert u dit op?</text:p>
      <text:p text:style-name="ifm_p_mt.3.76mm_ifm">Vraag 11</text:p>
      <text:p text:style-name="ifm_p_ifm">Bent u bereid op basis van het onderzoek in Nature van Kroon e.a. met spoed Europees aan te kaarten dat de overige 85% gebruik van deze drie neonicotinoiden ook verboden moet worden?<text:note text:id="ID-2014Z13304-d37e130" text:note-class="footnote"><text:note-citation text:label="2 ">2</text:note-citation><text:note-body><text:p text:style-name="ifm_p_font.normal_size.6.93pt_mt..5mm_indent.-0.1161in_mleft.0.1161in_ifm">Zie http://www.greenpeace.nl/2013/Publicaties/Landbouw/Gebruik-van-neonicotinoiden-in-Nederland/ CLM rapport iov Greenpeace</text:p></text:note-body></text:note></text:p>
      <text:p text:style-name="ifm_p_mt.3.76mm_ifm">Vraag 12</text:p>
      <text:p text:style-name="ifm_p_ifm">Erkent u dat er al jarenlang serieuze aanwijzingen waren dat het middel imidacloprid schadelijk was voor insecten en weidevogels (zie o.a. publicaties van Henk Tennekes)?</text:p>
      <text:p text:style-name="ifm_p_mt.3.76mm_ifm">Vraag 13</text:p>
      <text:p text:style-name="ifm_p_ifm">Speelt «voorzorg» volgens u een rol in de huidige beoordelingsprocedures? Zo nee, waarom niet, vindt u dit terecht en bent u bereid alsnog «voorzorg» een plek te geven in de beoordelingsprocedures?</text:p>
      <text:p text:style-name="ifm_p_mt.3.76mm_ifm">Vraag 14</text:p>
      <text:p text:style-name="ifm_p_ifm">Klopt het dat van de 128 medewerkers bij het CTGB slechts 7 toxicoloog zijn? Klopt het dat een groep medewerkers helemaal geen wetenschappelijke kwalificaties heeft en wel beoordelingen doet? Klopt het dat de wetenschappers die het CTGB wel heeft zeer weinig publiceren? Hoe wordt de organisatie geacht tegenwicht te bieden tegen de industrie? Met welke andere partijen wordt door het CTGB structureel overleg gevoerd behalve de aanvragende industrie?</text:p>
      <text:p text:style-name="ifm_p_mt.3.76mm_ifm">Vraag 15</text:p>
      <text:p text:style-name="ifm_p_ifm">Klopt het dat het grootste deel van de beoordeling van toelating van middelen door het CTGB gebeurt op basis van door de industrie aangeleverde gegevens? Wilt u de procedure beschrijven en daarbij aangeven of er inmiddels wel beoordeeld wordt op gezondheidsrisico’s voor omwonenden, of er beoordeeld wordt op gestapelde effecten (effecten van combinaties van bestrijdingsmiddelen) en of er van alle relevante wetenschappelijke inzichten gebruik gemaakt is, bijvoorbeeld bij de beoordeling van de effecten van imidacloprid op ongewerv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ogelsterfte door het middel imidacloprid en aansprakelijkheid voor vervuiling</dc:title>
    <meta:user-defined meta:name="OVERHEIDop.ParlID/DC.identifier">kv-tk-2014Z13304</meta:user-defined>
    <meta:user-defined meta:name="OVERHEIDop.vraagnummer">2014Z1330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Vogelsterfte door het middel imidacloprid en aansprakelijkheid voor vervuiling</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