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3</text:p>
      <text:p text:style-name="ifm_p_font.roman_mt.3.76mm_ifm">Vragen van het lid <text:span text:style-name="ifm_span_font.bold_ifm">Van Gerven</text:span> (SP) aan de Minister van Volksgezondheid, Welzijn en Sport over <text:span text:style-name="ifm_span_font.italic_ifm">de vondst van de tijgermug bij diverse bandenbedrijven</text:span> (ingezonden 11 juli 2014).</text:p>
      <text:p text:style-name="ifm_p_mt.3.76mm_ifm">Vraag 1</text:p>
      <text:p text:style-name="ifm_p_ifm">Kent u het artikel «Gevaarlijke Aziatische tijgermug ontdekt in Assen» waarin de vondst van de tijgermug wordt beschreven die mogelijk infectieziekten kan overbrengen, zoals knokkelkoorts en het West-Nijlvirus?<text:note text:id="ID-2014Z13303-d37e56" text:note-class="footnote"><text:note-citation text:label="1 ">1</text:note-citation><text:note-body><text:p text:style-name="ifm_p_font.normal_size.6.93pt_mt..5mm_indent.-0.1161in_mleft.0.1161in_ifm">Gevaarlijke Aziatische tijgermug ontdekt in Assen (RTV Drenthe, 25 juni 2014), zie ook de artikelen Tijgermug duikt op in Emmeloord (Noordhollands dagblad, 25 juni 2014), Tijgermuggen bestreden in Oss (de Telegraaf, 26 juni 2014), Aziatische tijgermug opgedoken in Weert (L1, 26 juni 2014), «Convenant met bandenbranche over aanpak tijgermug is niet sluitend» (AgriHolland, 10 juni 2014), «Situatie Tijgermug is riskanter dan tot nu toe werd gedacht» (Blik op Nieuws, 16 februari 2014), «Aziatische bosmug is wél een gevaar voor de volksgezondheid» (FlevoPost, 3 april 2014).</text:p></text:note-body></text:note></text:p>
      <text:p text:style-name="ifm_p_mt.3.76mm_ifm">Vraag 2</text:p>
      <text:p text:style-name="ifm_p_ifm">Hoe kan het dat, ondanks het convenant dat u ruim een jaar geleden (17 juni) met de VACO sloot, bij maar liefst vier bandenbedrijven (in Oss, Weert, Emmeloord en Assen) tijgermuggen zijn aangetroffen?</text:p>
      <text:p text:style-name="ifm_p_mt.3.76mm_ifm">Vraag 3</text:p>
      <text:p text:style-name="ifm_p_ifm">Welke acties in de sfeer van regulering gaat u ondernemen? Bent u bereid om bijvoorbeeld een ministeriële regeling uit te vaardigen op basis van de Warenwet, waarin bepaald wordt dat gebruikte banden alleen mogen worden geïmporteerd als die vrij zijn van tijgermuggen, door toepassing van een geschikt biocide dat de eitjes doodt op het moment dat de (droge) banden in de container zitten? Herinnert u zich dat u een dergelijke wettelijke regeling in 2009 ook heeft uitgevaardigd voor Lucky bamboo, toen de convenanten met de importeurs van die plantjes (waarin tijgermuggen meeliften) niet effectief bleken?</text:p>
      <text:p text:style-name="ifm_p_mt.3.76mm_ifm">Vraag 4</text:p>
      <text:p text:style-name="ifm_p_ifm">Gaat u op basis van het convenant juridische stappen zetten tegen de vier bedrijven, nu uit de aanwezigheid van volwassen tijgermuggen blijkt dat de voorschriften over droge import en opslag niet zijn nageleefd, aangezien de eitjes water nodig hebben om uit te komen? Zo nee, waarom niet? Zo ja, welke stappen gaat u zetten, en wat is daarbij uw planning?</text:p>
      <text:p text:style-name="ifm_p_mt.3.76mm_ifm">Vraag 5</text:p>
      <text:p text:style-name="ifm_p_ifm">Kunt u uw uitgangspunt dat droge import en opslag van gebruikte banden voldoende is om de invoer en verspreiding van tijgermuggen te voorkomen onderbouwen? Heeft u daarbij in ogenschouw genomen dat de eitjes maandenlang kunnen overleven, en sommige banden spoedig doorvervoerd worden naar een afnemer (zoals een speeltuin, landbouwbedrijf of bandenverwerkingsbedrijf) waar de banden alsnog in de regen komen te staan?</text:p>
      <text:p text:style-name="ifm_p_mt.3.76mm_ifm">Vraag 6</text:p>
      <text:p text:style-name="ifm_p_ifm">Bent u bereid – mede gezien het onlangs aangenomen Raamwerk van de Wereldgezondheidsorganisatie waarbij preventie van import van de tijgermug voorop staat – van de bandenbedrijven te eisen dat de banden vrij van tijgermuggen worden ingevoerd, analoog naar onder meer Australië waar tijgermugvrije import mogelijk is gebleken?</text:p>
      <text:p text:style-name="ifm_p_mt.3.76mm_ifm">Vraag 7</text:p>
      <text:p text:style-name="ifm_p_ifm">Welke logica zit er achter dat voor voor Lucky bamboo een wettelijke regeling is, terwijl voor gebruikte banden een convenant is opgesteld waarbij importeurs van gebruikte banden niet verplicht zijn om de tijgermuggen preventief te bestrijden, en importeurs van Lucky bamboo wel?</text:p>
      <text:p text:style-name="ifm_p_mt.3.76mm_ifm">Vraag 8</text:p>
      <text:p text:style-name="ifm_p_ifm">Onderschrijft u dat (zie de Legal opinion van advocaat Rogier Hörchner) het convenant over de aanpak van de tijgermug met de VACO niet voldoet aan de (bindende) Aanwijzingen voor Convenanten en mede daardoor tekortschiet in de handhaafbaarheid? Zo nee, graag onderbouwing. Zo ja, wat is uw vervolgactie?</text:p>
      <text:p text:style-name="ifm_p_mt.3.76mm_ifm">Vraag 9</text:p>
      <text:p text:style-name="ifm_p_ifm">Bent u van mening dat de Aziatische bosmug -nu en in de toekomst- absoluut geen gezondheidheidsrisico’s oplevert vanwege de mogelijkheid van verspreiding van ziekten, zoals Dengue en Chikungunya? Wordt uw standpunt met betrekking tot de afwezigheid van gezondheidsrisico’s van de Aziatische bosmug gedeeld door alle experts op dit terrein?</text:p>
      <text:p text:style-name="ifm_p_mt.3.76mm_ifm">Vraag 10</text:p>
      <text:p text:style-name="ifm_p_ifm">Op welke wijze is er naar de inwoners van Lelystad gecommuniceerd over de maatregelen die zij zouden kunnen treffen om verdere verspreiding van de mug zoveel mogelijk te voorkomen en acht u die communicatie afdoende om dat doel te bereiken?</text:p>
      <text:p text:style-name="ifm_p_mt.3.76mm_ifm">Vraag 11</text:p>
      <text:p text:style-name="ifm_p_ifm">Waar liggen in Nederland exact de locaties (naam, adres, woonplaats) van alle bedrijven die Lucky bamboo importeren en van alle bedrijven die gebruikte banden importeren?</text:p>
      <text:p text:style-name="ifm_p_mt.3.76mm_ifm">Vraag 12</text:p>
      <text:p text:style-name="ifm_p_ifm">Herinnert u zich uw antwoord op eerdere vragen, waarin u aangeeft dat de oorzaak van het aantreffen van tijgermuggen op verschillende bedrijven door de Nederlandse Voedsel- en Warenautoriteit (NVWA) onderzocht werd, en dat de rol van de verbeterde vallen daarbij werd meegenomen? Wat zijn de resultaten van het uitgevoerde onderzoek en welke conclusies zijn daaruit getrokken?<text:note text:id="ID-2014Z13303-d37e124" text:note-class="footnote"><text:note-citation text:label="2 ">2</text:note-citation><text:note-body><text:p text:style-name="ifm_p_font.normal_size.6.93pt_mt..5mm_indent.-0.1161in_mleft.0.1161in_ifm">Aanhangsel Handelingen, vergaderjaar 2013–2014, nr. 8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ndst van de tijgermug bij diverse bandenbedrijven</dc:title>
    <meta:user-defined meta:name="OVERHEIDop.ParlID/DC.identifier">kv-tk-2014Z13303</meta:user-defined>
    <meta:user-defined meta:name="OVERHEIDop.vraagnummer">2014Z1330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De vondst van de tijgermug bij diverse bandenbedrijven</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