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2</text:p>
      <text:p text:style-name="ifm_p_font.roman_mt.3.76mm_ifm">Vragen van het lid <text:span text:style-name="ifm_span_font.bold_ifm">Verhoeven</text:span> (D66) aan de Minister van Economische Zaken over <text:span text:style-name="ifm_span_font.italic_ifm">het bericht dat de NPO de privacy van website bezoekers schendt</text:span> (ingezonden 11 juli 2014).</text:p>
      <text:p text:style-name="ifm_p_mt.3.76mm_ifm">Vraag 1</text:p>
      <text:p text:style-name="ifm_p_ifm">Bent u bekend met het bericht «CBP: publieke omroep schendt privacy van bezoekers websites «?<text:note text:id="ID-2014Z13302-d37e58" text:note-class="footnote"><text:note-citation text:label="1 ">1</text:note-citation><text:note-body><text:p text:style-name="ifm_p_font.normal_size.6.93pt_mt..5mm_indent.-0.1161in_mleft.0.1161in_ifm">NRC, 08 juli 2014, http://www.nrc.nl/nieuws/2014/07/08/cbp-publieke-omroep-schendt-de-privacy-van-onlinebezoekers/</text:p></text:note-body></text:note></text:p>
      <text:p text:style-name="ifm_p_mt.3.76mm_ifm">Vraag 2</text:p>
      <text:p text:style-name="ifm_p_ifm">Deelt u de mening van het College bescherming persoonsgegevens (CBP) dat de publieke omroep de Wet bescherming persoonsgegevens overtreedt omdat in een groot aantal gevallen niet vooraf om toestemming gevraagd wordt voor de verwerking van persoonsgegevens door middel van het plaatsen van zogeheten tracking cookies?</text:p>
      <text:p text:style-name="ifm_p_mt.3.76mm_ifm">Vraag 3</text:p>
      <text:p text:style-name="ifm_p_ifm">Hoe verhouden deze bevindingen van het CBP zich tot het wetsvoorstel voor wijziging van de Telecommunicatiewet (wijziging artikel 11.7a)<text:note text:id="ID-2014Z13302-d37e78" text:note-class="footnote"><text:note-citation text:label="2 ">2</text:note-citation><text:note-body><text:p text:style-name="ifm_p_font.normal_size.6.93pt_mt..5mm_indent.-0.1161in_mleft.0.1161in_ifm">Kamerstukken 33 902</text:p></text:note-body></text:note>?</text:p>
      <text:p text:style-name="ifm_p_mt.3.76mm_ifm">Vraag 4</text:p>
      <text:p text:style-name="ifm_p_ifm">Hoe beoordeelt u het interpretatieverschil tussen enerzijds de Nederlandse Publieke Omroep (NPO), die ontkent dat het om tracking cookies gaat omdat het surfgedrag alleen gevolgd wordt zolang de bezoeker op NPO-sites blijft, en anderzijds het CBP, die de websites van de NPO ziet als afzonderlijke websites waardoor er sprake zou zijn van tracking cookies?</text:p>
      <text:h text:style-name="ifm_p_font.bold_mt.5.08mm_page.keep-with-next_ifm" text:outline-level="2">Toelichting:</text:h>
      <text:p text:style-name="ifm_p_mt.4.23mm_ifm">Deze vragen dienen ter aanvulling op eerdere vragen terzake van het lid De Liefde (VVD), ingezonden 10 juli 2014 (vraagnummer 2014Z132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NPO de privacy van website bezoekers schendt</dc:title>
    <meta:user-defined meta:name="OVERHEIDop.ParlID/DC.identifier">kv-tk-2014Z13302</meta:user-defined>
    <meta:user-defined meta:name="OVERHEIDop.vraagnummer">2014Z1330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Het bericht dat de NPO de privacy van website bezoekers schendt</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