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01</text:p>
      <text:p text:style-name="ifm_p_font.roman_mt.3.76mm_ifm">Vragen van de leden <text:span text:style-name="ifm_span_font.bold_ifm">Visser</text:span> en <text:span text:style-name="ifm_span_font.bold_ifm">Verheijen</text:span> (beiden VVD) aan de Minister van Infrastructuur en Milieu over <text:span text:style-name="ifm_span_font.italic_ifm">de voornemens inzake tolheffing op de Duitse wegen</text:span> (ingezonden 11 juli 2014).</text:p>
      <text:p text:style-name="ifm_p_mt.3.76mm_ifm">Vraag 1</text:p>
      <text:p text:style-name="ifm_p_ifm">Bent u bekend met de artikelen op nos.nl en in de Volkskrant «Ook tol op lokale wegen Duitsland»?<text:note text:id="ID-2014Z13301-d37e59" text:note-class="footnote"><text:note-citation text:label="1 ">1</text:note-citation><text:note-body><text:p text:style-name="ifm_p_font.normal_size.6.93pt_mt..5mm_indent.-0.1161in_mleft.0.1161in_ifm">http://www.volkskrant.nl/vk/nl/2686/Binnenland/article/detail/3685434/2014/07/07/Duitsland-ook-tol-op-lokale-en-provinciale-wegen.dhtml en http://nos.nl/artikel/671746-ook-tol-op-lokale-wegen-duitsland.html</text:p></text:note-body></text:note></text:p>
      <text:p text:style-name="ifm_p_mt.3.76mm_ifm">Vraag 2</text:p>
      <text:p text:style-name="ifm_p_ifm">Heeft u al kennis kunnen nemen van de Duitse plannen met betrekking tot tolheffing?</text:p>
      <text:p text:style-name="ifm_p_mt.3.76mm_ifm">Vraag 3</text:p>
      <text:p text:style-name="ifm_p_ifm">Wat is uw beoordeling van de voornemens van de Duitse regering om buitenlandse automobilisten ook op lokale wegen tol te laten betalen?</text:p>
      <text:p text:style-name="ifm_p_mt.3.76mm_ifm">Vraag 4</text:p>
      <text:p text:style-name="ifm_p_ifm">Welke consequenties heeft het dat niet alleen de Bundesautobahn, maar ook Bundesstrassen onder het regime komen te vallen?</text:p>
      <text:p text:style-name="ifm_p_mt.3.76mm_ifm">Vraag 5</text:p>
      <text:p text:style-name="ifm_p_ifm">Bestaan er voornemens tot verdere uitbreiding van de tolheffing? Welke vrijheden hebben de Duitse deelstaten en gemeenten inzake extra tolheffing op de niet-Bundesbahnen? Mogen deelstaten en gemeenten bijvoorbeeld zelf aanvullende tol gaan heffen naast het vignet?</text:p>
      <text:p text:style-name="ifm_p_mt.3.76mm_ifm">Vraag 6</text:p>
      <text:p text:style-name="ifm_p_ifm">Wat zijn in uw ogen de gevolgen van deze maatregel voor mensen die over de grens werken of boodschappen doen en wat zijn de gevolgen voor onze transportsector? Heeft bijvoorbeeld de differentiatie naar gewicht gevolgen voor het tonnage in het vrachtvervoer?</text:p>
      <text:p text:style-name="ifm_p_mt.3.76mm_ifm">Vraag 7</text:p>
      <text:p text:style-name="ifm_p_ifm">Wat is uw mening over de uitspraken van de Duitse minister van Verkeer en Digitale Infrastructuur, die de heffing «een kwestie van recht» noemde en vond dat de heffing «een gat van onrechtvaardigheid dicht»? Zijn deze ontwikkelingen aanleiding om deelname aan het huidige Eurovignet te herzien?</text:p>
      <text:p text:style-name="ifm_p_mt.3.76mm_ifm">Vraag 8</text:p>
      <text:p text:style-name="ifm_p_ifm">Bent u van plan uw Duitse collega op dit voornemen aan te spreken? Zo ja, wat is uw inbreng in dat gesprek?</text:p>
      <text:p text:style-name="ifm_p_mt.3.76mm_ifm">Vraag 9</text:p>
      <text:p text:style-name="ifm_p_ifm">Welke stappen bent u van plan te zetten om te proberen de Duitse tolplannen van tafel te krijgen en heeft dit voornemen tot tolheffing op lokale wegen daar ook een plaats in? Bent u bereid daarin samen op te trekken met Oostenrijk en eventueel andere buurlanden van Duit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oornemens inzake tolheffing op de Duitse wegen</dc:title>
    <meta:user-defined meta:name="OVERHEIDop.ParlID/DC.identifier">kv-tk-2014Z13301</meta:user-defined>
    <meta:user-defined meta:name="OVERHEIDop.vraagnummer">2014Z13301</meta:user-defined>
    <meta:user-defined meta:name="OVERHEIDop.KamervraagTypen/DC.type">Schriftelijke vragen</meta:user-defined>
    <meta:user-defined meta:name="OVERHEIDop.Parlementair/DC.type">Kamervragen zonder Antwoord</meta:user-defined>
    <meta:user-defined meta:name="OVERHEIDop.indiener">M.L. Verheijen</meta:user-defined>
    <meta:user-defined meta:name="OVERHEIDop.indiener">B. Visser</meta:user-defined>
    <meta:user-defined meta:name="OVERHEIDop.vergaderjaar">2013-2014</meta:user-defined>
    <meta:user-defined meta:name="DCTERMS.W3CDTF/OVERHEIDop.datumIndiening">2014-07-11</meta:user-defined>
    <meta:user-defined meta:name="OVERHEID.StatenGeneraal/DC.creator">Tweede Kamer der Staten-Generaal</meta:user-defined>
    <dc:language>nl</dc:language>
    <meta:user-defined meta:name="DCTERMS.alternative"/>
    <meta:user-defined meta:name="DC.title">De voornemens inzake tolheffing op de Duitse wegen</meta:user-defined>
    <meta:user-defined meta:name="DCTERMS.W3CDTF/DCTERMS.available">2014-07-11</meta:user-defined>
    <meta:user-defined meta:name="OVERHEIDop.publicationName">Kamervragen zonder antwoord</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