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00</text:p>
      <text:p text:style-name="ifm_p_font.roman_mt.3.76mm_ifm">Vragen van het lid <text:span text:style-name="ifm_span_font.bold_ifm">Smaling</text:span> (SP) aan de Minister van Infrastructuur en Milieu over <text:span text:style-name="ifm_span_font.italic_ifm">het afsluiten van de waterlevering</text:span> (ingezonden 11 juli 2014).</text:p>
      <text:p text:style-name="ifm_p_mt.3.76mm_ifm">Vraag 1</text:p>
      <text:p text:style-name="ifm_p_ifm">Bent u bekend met het feit dat er door de Watermaatschappij Limburg (WML) in de periode tussen juni 2012 en september 2013 alleen al in Heerlen 133 waterafsluitingen hebben plaatsgevonden?<text:note text:id="ID-2014Z13300-d37e56" text:note-class="footnote"><text:note-citation text:label="1 ">1</text:note-citation><text:note-body><text:p text:style-name="ifm_p_font.normal_size.6.93pt_mt..5mm_indent.-0.1161in_mleft.0.1161in_ifm">geZIEN Heerlen, 1 juli 2014, «Raad Heerlen: waterafsluiting door WML «onacceptabel»« (http://heerlen.gezien.nl/nieuws/raad-heerlen-waterafsluiting-door-wml-onacceptabel.html).</text:p></text:note-body></text:note></text:p>
      <text:p text:style-name="ifm_p_mt.3.76mm_ifm">Vraag 2</text:p>
      <text:p text:style-name="ifm_p_ifm">Bent u bekend met het feit dat er door diezelfde Watermaatschappij Limburg (WML) aan een directeur meer dan € 150.000 salaris betaald wordt, waardoor ook een crisisheffing betaald moet worden van ruim € 5.000?</text:p>
      <text:p text:style-name="ifm_p_mt.3.76mm_ifm">Vraag 3</text:p>
      <text:p text:style-name="ifm_p_ifm">Hoe beoordeelt u de balans in de bedrijfsvoering wanneer aan de ene kant wanbetalers worden afgesloten, terwijl het bedrijf aan de andere kant beschikt over een algemene financiële reserve van meer dan 100 miljoen euro?</text:p>
      <text:p text:style-name="ifm_p_mt.3.76mm_ifm">Vraag 4</text:p>
      <text:p text:style-name="ifm_p_ifm">Hoe moet volgens u gevolg worden gevolg worden gegeven aan het vonnis van de kantonrechter in Heerlen d.d. 25 juni 2008 die in de zaak van een Heerlense wanbetaler heeft geoordeeld dat water een «mensenrecht» is?<text:note text:id="ID-2014Z13300-d37e78" text:note-class="footnote"><text:note-citation text:label="2 ">2</text:note-citation><text:note-body><text:p text:style-name="ifm_p_font.normal_size.6.93pt_mt..5mm_indent.-0.1161in_mleft.0.1161in_ifm">http://uitspraken.rechtspraak.nl/inziendocument?id=ECLI:NL:RBMAA:2008:BD5759</text:p></text:note-body></text:note></text:p>
      <text:p text:style-name="ifm_p_mt.3.76mm_ifm">Vraag 5</text:p>
      <text:p text:style-name="ifm_p_ifm">Hoe moet volgens u gevolg worden gegeven aan de uitspraak van het gerechtshof in Den Bosch d.d. 2 maart 2010, dat de opvatting dat een aangesloten waterleiding een eerste levensbehoefte is, niet deelt?<text:note text:id="ID-2014Z13300-d37e91" text:note-class="footnote"><text:note-citation text:label="3 ">3</text:note-citation><text:note-body><text:p text:style-name="ifm_p_font.normal_size.6.93pt_mt..5mm_indent.-0.1161in_mleft.0.1161in_ifm">http://uitspraken.rechtspraak.nl/inziendocument?id=ECLI:NL:GHSHE:2010:BL6583&amp;keyword=waterleiding&amp;keyword=heerlen</text:p></text:note-body></text:note></text:p>
      <text:p text:style-name="ifm_p_mt.3.76mm_ifm">Vraag 6</text:p>
      <text:p text:style-name="ifm_p_ifm">Hoe verhoudt zich bovengenoemde uitspraak met de uitspraak van uw ambtsvoorganger bij de invoering van de Regeling afsluitbeleid kleinverbruikers dat «water een eerste levensbehoefte is»?<text:note text:id="ID-2014Z13300-d37e103" text:note-class="footnote"><text:note-citation text:label="4 ">4</text:note-citation><text:note-body><text:p text:style-name="ifm_p_font.normal_size.6.93pt_mt..5mm_indent.-0.1161in_mleft.0.1161in_ifm">http://www.rijksoverheid.nl/nieuws/2012/04/20/strenge-eisen-bij-afsluiten-drinkwater-consumenten.html</text:p></text:note-body></text:note></text:p>
      <text:p text:style-name="ifm_p_mt.3.76mm_ifm">Vraag 7</text:p>
      <text:p text:style-name="ifm_p_ifm">Erkent u de internationaal erkende minimumnorm van vijftig liter water per persoon per dag om te wassen en te drinken? Zo ja, op welke wijze garandeert u de toegang tot deze minimum hoeveelheid onder de Regeling afsluitbeleid kleingebruikers?</text:p>
      <text:p text:style-name="ifm_p_mt.3.76mm_ifm">Vraag 8</text:p>
      <text:p text:style-name="ifm_p_ifm">Zijn naar uw mening het niet kunnen doorspoelen van een toilet en het niet kunnen wassen en schoonhouden van have en goed gevaren voor de volksgezondheid? Zo nee, waarom niet?</text:p>
      <text:p text:style-name="ifm_p_mt.3.76mm_ifm">Vraag 9</text:p>
      <text:p text:style-name="ifm_p_ifm">Kunt u de Kamer een overzicht geven van het aantal waterafsluitingen per waterbedrijf? Bent u bereid de aantallen afsluitingen verplicht op te laten nemen in de jaarverslagen van de respectievelijke waterbedrijven?</text:p>
      <text:p text:style-name="ifm_p_mt.3.76mm_ifm">Vraag 10</text:p>
      <text:p text:style-name="ifm_p_ifm">Bent u bereid in gesprek te gaan met de waterbedrijven om de Regeling afsluitbeleid kleingebruikers te evalueren en vervolgens te bezien of het neerleggen van de verantwoordelijkheid van aan- of afsluiten bij de Kredietbank of de schuldhulpverlening een passende werkwijze voor gemeent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fsluiten van de waterlevering</dc:title>
    <meta:user-defined meta:name="OVERHEIDop.ParlID/DC.identifier">kv-tk-2014Z13300</meta:user-defined>
    <meta:user-defined meta:name="OVERHEIDop.vraagnummer">2014Z13300</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3-2014</meta:user-defined>
    <meta:user-defined meta:name="DCTERMS.W3CDTF/OVERHEIDop.datumIndiening">2014-07-11</meta:user-defined>
    <meta:user-defined meta:name="OVERHEID.StatenGeneraal/DC.creator">Tweede Kamer der Staten-Generaal</meta:user-defined>
    <dc:language>nl</dc:language>
    <meta:user-defined meta:name="DCTERMS.alternative"/>
    <meta:user-defined meta:name="DC.title">Het afsluiten van de waterlevering</meta:user-defined>
    <meta:user-defined meta:name="DCTERMS.W3CDTF/DCTERMS.available">2014-07-11</meta:user-defined>
    <meta:user-defined meta:name="OVERHEIDop.publicationName">Kamervragen zonder antwoord</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