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2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297</text:p>
      <text:p text:style-name="ifm_p_font.roman_mt.3.76mm_ifm">Vragen van het lid <text:span text:style-name="ifm_span_font.bold_ifm">Kuiken</text:span> (PvdA) aan de Staatssecretaris van Infrastructuur en Milieu over <text:span text:style-name="ifm_span_font.italic_ifm">de arbeidsomstandigheden bij de luchtvaartmaatschappij Norwegian Air Shuttle</text:span> (ingezonden 11 juli 2014).</text:p>
      <text:p text:style-name="ifm_p_mt.3.76mm_ifm">Vraag 1</text:p>
      <text:p text:style-name="ifm_p_ifm">Wat is uw mening over de «Ierland-constructie» die Norwegian Air Shuttle toepast, door met de nieuwe maatschappij Norwegian Air International onder een Ierse licentie en gebruikmakende van het Open Skies-verdrag lijndiensten te verzorgen van West-Europa naar de Verenigde Staten?</text:p>
      <text:p text:style-name="ifm_p_mt.3.76mm_ifm">Vraag 2</text:p>
      <text:p text:style-name="ifm_p_ifm">Wat is uw standpunt inzake de recente uitspraak van Eurocommissaris Kallas, die het jammer vindt dat de Amerikaanse overheid niet instemt met de Noors-Ierse constructie om op de Verenigde Staten te vliegen?<text:note text:id="ID-2014Z13297-d37e52" text:note-class="footnote"><text:note-citation text:label="1 ">1</text:note-citation><text:note-body><text:p text:style-name="ifm_p_font.normal_size.6.93pt_mt..5mm_indent.-0.1161in_mleft.0.1161in_ifm">http://www.nytimes.com/2014/06/11/business/international/US-action-against-norwegian-air-draws-criticism.html?_r=0</text:p></text:note-body></text:note></text:p>
      <text:p text:style-name="ifm_p_mt.3.76mm_ifm">Vraag 3</text:p>
      <text:p text:style-name="ifm_p_ifm">Hoe kunnen de Ierse luchtvaartautoriteiten zinvol toezicht houden op het Air Operator Certificate (inzake technische eisen) dat door hen verleend is, als de toestellen van Norwegian Air Ierland niet aandoen en met in Thailand geregistreerd personeel vanuit Bangkok via Londen naar de Verenigde Staten vliegen?</text:p>
      <text:p text:style-name="ifm_p_mt.3.76mm_ifm">Vraag 4</text:p>
      <text:p text:style-name="ifm_p_ifm">Welke lessen kunnen er worden geleerd uit de scheepvaart- en wegtransportsector als het gaat om het verschuiven van werkgelegenheid van Nederland naar Azië?</text:p>
      <text:p text:style-name="ifm_p_mt.3.76mm_ifm">Vraag 5</text:p>
      <text:p text:style-name="ifm_p_ifm">Heeft de Europese Commissie het Nederlandse verzoek dat is ingebracht tijdens de Transportraad van 5 juni 2014, om een planning op te stellen voor verdere initiatieven met betrekking tot werkgelegenheid, sociale omstandigheden en eerlijke concurrentie, ingewilligd? Zo ja, welke stappen wilt u dat de Europese Commissie concreet gaat nemen?</text:p>
      <text:p text:style-name="ifm_p_mt.3.76mm_ifm">Vraag 6</text:p>
      <text:p text:style-name="ifm_p_ifm">Welke maatregelen bent u zelf van plan te nemen om werkgelegenheid in Nederland, acceptabele arbeidsomstandigheden en eerlijke concurrentie voor de Nederlandse luchtvaartmaatschappijen t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rbeidsomstandigheden bij de luchtvaartmaatschappij Norwegian Air Shuttle</dc:title>
    <meta:user-defined meta:name="OVERHEIDop.ParlID/DC.identifier">kv-tk-2014Z13297</meta:user-defined>
    <meta:user-defined meta:name="OVERHEIDop.vraagnummer">2014Z13297</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3-2014</meta:user-defined>
    <meta:user-defined meta:name="DCTERMS.W3CDTF/OVERHEIDop.datumIndiening">2014-07-11</meta:user-defined>
    <meta:user-defined meta:name="OVERHEID.StatenGeneraal/DC.creator">Tweede Kamer der Staten-Generaal</meta:user-defined>
    <dc:language>nl</dc:language>
    <meta:user-defined meta:name="DCTERMS.alternative"/>
    <meta:user-defined meta:name="DC.title">De arbeidsomstandigheden bij de luchtvaartmaatschappij Norwegian Air Shuttle</meta:user-defined>
    <meta:user-defined meta:name="DCTERMS.W3CDTF/DCTERMS.available">2014-07-11</meta:user-defined>
    <meta:user-defined meta:name="OVERHEIDop.publicationName">Kamervragen zonder antwoord</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