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55</text:p>
      <text:p text:style-name="ifm_p_font.roman_mt.3.76mm_ifm">Vragen van de leden <text:span text:style-name="ifm_span_font.bold_ifm">Bruins Slot</text:span> (CDA) en <text:span text:style-name="ifm_span_font.bold_ifm">Knops</text:span> (CDA) aan de Minister van Volksgezondheid, Welzijn en Sport over <text:span text:style-name="ifm_span_font.italic_ifm">de mogelijke sluiting van de Spoedeisende Hulp in Weert</text:span> (ingezonden 10 juli 2014).</text:p>
      <text:p text:style-name="ifm_p_mt.3.76mm_ifm">Vraag 1</text:p>
      <text:p text:style-name="ifm_p_ifm">Kent u het bericht dat er inmiddels 22.000 handtekeningen verzameld zijn voor het behoud van de eerste hulp van het Sint Jans Gasthuis (SJG) in Weert?<text:note text:id="ID-2014Z13255-d37e49" text:note-class="footnote"><text:note-citation text:label="1 ">1</text:note-citation><text:note-body><text:p text:style-name="ifm_p_font.normal_size.6.93pt_mt..5mm_indent.-0.1161in_mleft.0.1161in_ifm">http://www.l1.nl/nieuws/260743-massale-steun-behoud-eerste-hulp-weert</text:p></text:note-body></text:note> Kunt u toelichten wat de stand van zaken rond deze specifieke spoedeisende hulp is?</text:p>
      <text:p text:style-name="ifm_p_mt.3.76mm_ifm">Vraag 2</text:p>
      <text:p text:style-name="ifm_p_ifm">Klopt het dat het uiteindelijke doel van de regioplannen betere kwaliteit van de spoedeisende zorg voor de burger is? Hoe wordt bepaald en getoetst dat de spoedeisende zorg voor de burger daadwerkelijk beter wordt met het regioplan?</text:p>
      <text:p text:style-name="ifm_p_mt.3.76mm_ifm">Vraag 3</text:p>
      <text:p text:style-name="ifm_p_ifm">Ben u ervan op de hoogte dat het SJG op de kwaliteitscriteria ten aanzien van de zes functies die op basis van de (concept)regio plannen mogelijk geschrapt worden, gemiddeld of hoger scoort dan landelijk (op basis van de normen van de Inspectie voor de Gezondheidszorg (IGZ) en wetenschappelijke instituten)? Bent u er tevens van op de hoogte dat het SJG deze zes functies tegen marktconforme tarieven kan bieden? Hoe kijkt u er tegenaan dat Zorgverzekeraars Nederland het aantal behandelingen ten aanzien van deze zes functies meetelt in haar toetsing op kwaliteit, terwijl het niet om hoogcomplexe zorg gaat? Deelt u de mening dat uit de scores op de kwaliteitscriteria verondersteld kan worden dat er niet meer behandelingen nodig zijn om meer kwaliteit te kunnen bieden?</text:p>
      <text:p text:style-name="ifm_p_mt.3.76mm_ifm">Vraag 4</text:p>
      <text:p text:style-name="ifm_p_ifm">Vindt u dat zowel prijs als kwaliteit in de huidige beleidsvoering door zorgverzekeraars op de juiste wijze beoordeeld worden? Bent u bereid het «prijs-kwaliteit»-criterium dat Zorgverzekeraars Nederland hanteert ter discussie te stellen, zodat er meer op kwaliteit ingekocht gaat worden?</text:p>
      <text:p text:style-name="ifm_p_mt.3.76mm_ifm">Vraag 5</text:p>
      <text:p text:style-name="ifm_p_ifm">Op welke wijze zou volgens u de sluiting van de eerste hulp van het SJG in Weert bij kunnen dragen aan de verbetering van de kwaliteit van de spoedeisende zorg voor de burger?</text:p>
      <text:p text:style-name="ifm_p_mt.3.76mm_ifm">Vraag 6</text:p>
      <text:p text:style-name="ifm_p_ifm">Herinnert u zich dat in het regeerakkoord Rutte-II is afgesproken dat de dubbele infrastructuur van Huisartsenposten (HAP) en Spoedeisende Hulp (SEH) wordt afgebouwd, hetgeen lijkt te suggereren dat er momenteel overlap is, en dat er met het sluiten van een HAP of SEH geen verslechtering van de spoedeisende zorg zal zijn? Kunt u garanderen dat geen enkele burger er op achteruit gaat, als het gaat om de kwaliteit van de spoedeisende zorg? Kunt u in uw antwoord de afstand en reistijd naar de spoedeisende zorg betrekken?</text:p>
      <text:p text:style-name="ifm_p_mt.3.76mm_ifm">Vraag 7</text:p>
      <text:p text:style-name="ifm_p_ifm">Heeft u een beeld van het geheel aan regioplannen dat in dit kader wordt opgesteld? Weet u al wanneer deze regioplannen openbaar zullen worden? Kunt u zich ervoor inzetten dat er geen onomkeerbare stappen worden gezet rond het mogelijk sluiten van een SEH, zolang de regioplannen niet openbaar zijn en besproken zijn met alle betrokkenen, waaronder de gemeenten Weert, Nederweert, Cranendonck en Leudal? Zo nee, waarom niet?</text:p>
      <text:p text:style-name="ifm_p_mt.3.76mm_ifm">Vraag 8</text:p>
      <text:p text:style-name="ifm_p_ifm">Herinnert u zich dat u in uw brief van 25 maart 2014 (Kamerstuk 29 274, nr. 188) aangeeft dat u verantwoordelijk bent voor de continuïteit van cruciale zorg en dat u de benodigde stappen zult zetten als er sprake van is dat deze in het gedrang komt? Aan wat voor mogelijke stappen denkt u dan? Heeft u naast uw strikt wettelijke rol ook nog andere middelen om uw systeemverantwoordelijkheid invulling te geven? Is de 45 minutennorm naar uw mening de enige norm die hierbij van bel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e sluiting van de Spoedeisende Hulp in Weert</dc:title>
    <meta:user-defined meta:name="OVERHEIDop.ParlID/DC.identifier">kv-tk-2014Z13255</meta:user-defined>
    <meta:user-defined meta:name="OVERHEIDop.vraagnummer">2014Z1325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H.G.J. Bruins Slot</meta:user-defined>
    <meta:user-defined meta:name="OVERHEIDop.vergaderjaar">2013-2014</meta:user-defined>
    <meta:user-defined meta:name="DCTERMS.W3CDTF/OVERHEIDop.datumIndiening">2014-07-10</meta:user-defined>
    <meta:user-defined meta:name="OVERHEID.StatenGeneraal/DC.creator">Tweede Kamer der Staten-Generaal</meta:user-defined>
    <dc:language>nl</dc:language>
    <meta:user-defined meta:name="DCTERMS.alternative"/>
    <meta:user-defined meta:name="DC.title">De mogelijke sluiting van de Spoedeisende Hulp in Weert</meta:user-defined>
    <meta:user-defined meta:name="DCTERMS.W3CDTF/DCTERMS.available">2014-07-10</meta:user-defined>
    <meta:user-defined meta:name="OVERHEIDop.publicationName">Kamervragen zonder antwoord</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