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25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254</text:p>
      <text:p text:style-name="ifm_p_font.roman_mt.3.76mm_ifm">Vragen van de leden <text:span text:style-name="ifm_span_font.bold_ifm">Karabulut</text:span> (SP), <text:span text:style-name="ifm_span_font.bold_ifm">Van der Linde</text:span> (VVD), <text:span text:style-name="ifm_span_font.bold_ifm">Verhoeven</text:span> (D66), <text:span text:style-name="ifm_span_font.bold_ifm">De Rouwe</text:span> (CDA) en <text:span text:style-name="ifm_span_font.bold_ifm">Baay-Timmerman</text:span> (50PLUS-Baay-Timmerman) aan de Minister voor Wonen en Rijksdienst over <text:span text:style-name="ifm_span_font.italic_ifm">gouden handdrukken bij woningcorporatie Rochdale</text:span> (ingezonden 10 juli 2014).</text:p>
      <text:p text:style-name="ifm_p_mt.3.76mm_ifm">Vraag 1</text:p>
      <text:p text:style-name="ifm_p_ifm">Wat is uw mening over het jaarverslag 2013 van Rochdale, waaruit blijkt dat voor € 4,5 mln aan vertrekpremies is betaald waarvan € 1,5 mln terecht is gekomen bij vijf personen?<text:note text:id="ID-2014Z13254-d37e71" text:note-class="footnote"><text:note-citation text:label="1 ">1</text:note-citation><text:note-body><text:p text:style-name="ifm_p_font.normal_size.6.93pt_mt..5mm_indent.-0.1161in_mleft.0.1161in_ifm">http://www.rochdale.nl/uploads/files/1/Jaarverslag2013.pdf</text:p></text:note-body></text:note> <text:note text:id="ID-2014Z13254-d37e79" text:note-class="footnote"><text:note-citation text:label="2 ">2</text:note-citation><text:note-body><text:p text:style-name="ifm_p_font.normal_size.6.93pt_mt..5mm_indent.-0.1161in_mleft.0.1161in_ifm">http://www.volkskrant.nl/vk/nl/2680/Economie/article/detail/3686338/2014/07/09/Miljoenen-aan-vertrekpremies-bij-woningcorporatie-Rochdale.dhtml</text:p></text:note-body></text:note></text:p>
      <text:p text:style-name="ifm_p_mt.3.76mm_ifm">Vraag 2</text:p>
      <text:p text:style-name="ifm_p_ifm">Waarom heeft Rochdale gekozen voor het geven van gouden handdrukken boven de norm van € 228.599 en wist u, of wisten uw medewerkers hiervan? Zo ja, heeft u iets gedaan om te voorkomen dat dergelijke hoge ontslagvergoedingen zouden worden uitgekeerd?</text:p>
      <text:p text:style-name="ifm_p_mt.3.76mm_ifm">Vraag 3</text:p>
      <text:p text:style-name="ifm_p_ifm">Vindt u het politiek en moreel aanvaardbaar dat een huurder van Rochdale omgerekend € 112 heeft meebetaald aan de hoge ontslagvergoedingen?</text:p>
      <text:p text:style-name="ifm_p_mt.3.76mm_ifm">Vraag 4</text:p>
      <text:p text:style-name="ifm_p_ifm">Deelt u de mening dat, in een tijd waarin huurders zich geconfronteerd zien met huurverhogingen, het onacceptabel is dat mismanagement in feite beloond wordt met gouden handdrukken door Rochdale? Zo nee, waarom niet?</text:p>
      <text:p text:style-name="ifm_p_mt.3.76mm_ifm">Vraag 5</text:p>
      <text:p text:style-name="ifm_p_ifm">Is er een mogelijkheid om te hoge ontslagvergoedingen terug te vorderen opdat deze middelen ten goede komen aan de huurders van Rochdale? Kunt u uw antwoord toelichten?</text:p>
      <text:p text:style-name="ifm_p_mt.3.76mm_ifm">Vraag 6</text:p>
      <text:p text:style-name="ifm_p_ifm">Kunt u de Kamer informeren of in Duitsland en Denemarken bestuurders van woningcorporaties ook rijkelijk beloon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Gouden handdrukken bij woningcorporatie Rochdale</dc:title>
    <meta:user-defined meta:name="OVERHEIDop.ParlID/DC.identifier">kv-tk-2014Z13254</meta:user-defined>
    <meta:user-defined meta:name="OVERHEIDop.vraagnummer">2014Z132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E. van der Linde</meta:user-defined>
    <meta:user-defined meta:name="OVERHEIDop.indiener">K. Verhoeven</meta:user-defined>
    <meta:user-defined meta:name="OVERHEIDop.indiener">S. de Rouwe</meta:user-defined>
    <meta:user-defined meta:name="OVERHEIDop.indiener">M.H.H. Baay-Timmerman</meta:user-defined>
    <meta:user-defined meta:name="OVERHEIDop.indiener">S. Karabulut</meta:user-defined>
    <meta:user-defined meta:name="OVERHEIDop.vergaderjaar">2013-2014</meta:user-defined>
    <meta:user-defined meta:name="DCTERMS.W3CDTF/OVERHEIDop.datumIndiening">2014-07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ouden handdrukken bij woningcorporatie Rochdale</meta:user-defined>
    <meta:user-defined meta:name="DCTERMS.W3CDTF/DCTERMS.available">2014-07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10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Werk | Ontslag</meta:user-defined>
    <meta:user-defined meta:name="OVERHEIDop.versieInformatie"/>
  </office:meta>
</office:document-meta>
</file>