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252</text:p>
      <text:p text:style-name="ifm_p_font.roman_mt.3.76mm_ifm">Vragen van het lid <text:span text:style-name="ifm_span_font.bold_ifm">De Liefde</text:span> (VVD) aan de Minister van Economische Zaken en de Staatssecretaris van Onderwijs, Cultuur en Wetenschap over <text:span text:style-name="ifm_span_font.italic_ifm">de Nederlandse Publieke Omroep die stelselmatig de Wet bescherming persoonsgegevens overtreedt</text:span> (ingezonden 10 juli 2014).</text:p>
      <text:p text:style-name="ifm_p_mt.3.76mm_ifm">Vraag 1</text:p>
      <text:p text:style-name="ifm_p_ifm">Wat vindt u van het bericht «CBP: publieke omroep schendt privacy van bezoekers websites»?<text:note text:id="n1" text:note-class="footnote"><text:note-citation text:label="1 ">1</text:note-citation><text:note-body><text:p text:style-name="ifm_p_font.normal_size.6.93pt_mt..5mm_indent.-0.1161in_mleft.0.1161in_ifm">NRC.nl, 8 juli 2014</text:p><text:p text:style-name="ifm_p_font.normal_size.6.93pt_indent.-0.1161in_mleft.0.1161in_ifm">http://www.nrc.nl/nieuws/2014/07/08/cbp-publieke-omroep-schendt-de-privacy-van-onlinebezoekers/</text:p></text:note-body></text:note></text:p>
      <text:p text:style-name="ifm_p_mt.3.76mm_ifm">Vraag 2</text:p>
      <text:p text:style-name="ifm_p_ifm">Wat vindt u van het stelselmatig overtreden van de Wet bescherming persoonsgegevens (Wbp) door de Nederlandse Publieke Omroep (NPO)? Wat gaat u ondernemen richting de NPO?</text:p>
      <text:p text:style-name="ifm_p_mt.3.76mm_ifm">Vraag 3</text:p>
      <text:p text:style-name="ifm_p_ifm">Deelt u de mening dat blijkens de diverse onderzoeken van het College bescherming persoonsgegevens (CBP) de NPO al bijna drie jaar lang slecht uitvoering geeft aan de Wbp, eerst door het opwerpen van cookiemuren, vervolgens door op onjuiste en/of onduidelijke wijze toestemming te vragen aan bezoekers van de honderden NPO-websites en nu door het zonder toestemming vooraf al plaatsen van trackingcookies? Zo nee, waarom niet? Zo ja, welke maatregelen kunt u nemen tegen de recidiverende NPO?</text:p>
      <text:p text:style-name="ifm_p_mt.3.76mm_ifm">Vraag 4</text:p>
      <text:p text:style-name="ifm_p_ifm">Wat vindt u van het feit dat de NPO zich niet aan de wet houdt en haar eigen belangen laat prevaleren boven de privacy van bezoekers van websites van de NPO?</text:p>
      <text:p text:style-name="ifm_p_mt.3.76mm_ifm">Vraag 5</text:p>
      <text:p text:style-name="ifm_p_ifm">Deelt u de mening dat de NPO het goede voorbeeld moet geven en op consistente, transparante en eenvoudige wijze vooraf om toestemming moet vragen voor het plaatsen van onder andere tracking cookies? Zo ja, bent u van mening dat de NPO dat nu doet? Zo nee, gaat u de NPO verzoeken te stoppen met het stelselmatig overtreden van de Wbp?</text:p>
      <text:p text:style-name="ifm_p_mt.3.76mm_ifm">Vraag 6</text:p>
      <text:p text:style-name="ifm_p_ifm">Kunt u het CBP-onderzoek voorzien van een kabinetsreactie naar de Kamer sturen zodat het na het zomerreces gelijktijdig met de aangekondigde nieuwe cookiewet behandeld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ederlandse Publieke Omroep die stelselmatig met honderden websites de Wet bescherming persoonsgegevens overtreedt</dc:title>
    <meta:user-defined meta:name="OVERHEIDop.ParlID/DC.identifier">kv-tk-2014Z13252</meta:user-defined>
    <meta:user-defined meta:name="OVERHEIDop.vraagnummer">2014Z13252</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vergaderjaar">2013-2014</meta:user-defined>
    <meta:user-defined meta:name="DCTERMS.W3CDTF/OVERHEIDop.datumIndiening">2014-07-10</meta:user-defined>
    <meta:user-defined meta:name="OVERHEID.StatenGeneraal/DC.creator">Tweede Kamer der Staten-Generaal</meta:user-defined>
    <dc:language>nl</dc:language>
    <meta:user-defined meta:name="DCTERMS.alternative"/>
    <meta:user-defined meta:name="DC.title">De Nederlandse Publieke Omroep die stelselmatig met honderden websites de Wet bescherming persoonsgegevens overtreedt</meta:user-defined>
    <meta:user-defined meta:name="DCTERMS.W3CDTF/DCTERMS.available">2014-07-10</meta:user-defined>
    <meta:user-defined meta:name="OVERHEIDop.publicationName">Kamervragen zonder antwoord</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