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2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251</text:p>
      <text:p text:style-name="ifm_p_font.roman_mt.3.76mm_ifm">Vragen van het lid <text:span text:style-name="ifm_span_font.bold_ifm">Knops</text:span> (CDA) aan de Minister voor Wonen en Rijksdienst over <text:span text:style-name="ifm_span_font.italic_ifm">ontwijken van de Verhuurderheffing</text:span> (ingezonden 10 juli 2014).</text:p>
      <text:p text:style-name="ifm_p_mt.3.76mm_ifm">Vraag 1</text:p>
      <text:p text:style-name="ifm_p_ifm">Kent u de praktijk van het liberaliseren van huurwoningen om onder de verhuurdersheffing uit te komen?<text:note text:id="ID-2014Z13251-d37e49" text:note-class="footnote"><text:note-citation text:label="1 ">1</text:note-citation><text:note-body><text:p text:style-name="ifm_p_font.normal_size.6.93pt_mt..5mm_indent.-0.1161in_mleft.0.1161in_ifm">Citaat uit geanonimiseerde mail:</text:p><text:p text:style-name="ifm_p_font.normal_size.6.93pt_indent.-0.1161in_mleft.0.1161in_ifm">«... Ik heb even een rondje gemaakt bij mijn collega’s. We horen tegenwoordig steeds vaker dat huurwoningen bij mutatie (huurderswisseling) geliberaliseerd worden. Of dit rechtstreeks te maken heeft met de verhuurdersheffing kan ik niet vaststellen, maar het zal zeker een stimulerend effect hebben.</text:p><text:p text:style-name="ifm_p_font.normal_size.6.93pt_indent.-0.1161in_mleft.0.1161in_ifm">Verder hebben we een paar keer gehoord van een aanbod aan een huidige huurder om het huidige gereguleerde huurcontract om te zetten in een geliberaliseerd contract. Van één geval hebben we documentatie.</text:p><text:p text:style-name="ifm_p_font.normal_size.6.93pt_indent.-0.1161in_mleft.0.1161in_ifm">Het gaat om een particuliere verhuurder (..... naam bij vragensteller bekend ...).</text:p><text:p text:style-name="ifm_p_font.normal_size.6.93pt_indent.-0.1161in_mleft.0.1161in_ifm">De huurder (huidige huur € 695,31) krijgt het aanbod om een nieuwe contract te tekenen met een huur van € 710,–, met de bepaling dat de huur slechts met inflatie zal stijgen. Bovendien krijgt de huurder een eenmalige tegemoetkoming van € 250,–. In de brief met het aanbod motiveert de verhuurder zijn aanbod met het niet meer hoeven afdragen van de verhuurdersheffing ...».</text:p></text:note-body></text:note></text:p>
      <text:p text:style-name="ifm_p_mt.3.76mm_ifm">Vraag 2</text:p>
      <text:p text:style-name="ifm_p_ifm">Is het u bekend welke omvang deze praktijk reeds heeft aangenomen, welke omvang deze praktijk kan krijgen en welke bedragen en aantallen woningen daarmee gemoeid zijn?</text:p>
      <text:p text:style-name="ifm_p_mt.3.76mm_ifm">Vraag 3</text:p>
      <text:p text:style-name="ifm_p_ifm">Deelt u de mening dat een aanbod aan een huidige huurder om het huidige gereguleerde huurcontract om te zetten in een geliberaliseerd contract ongewenst is? Zo ja, op welke wijze wilt u een halt toeroepen aan een dergelijke handels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ntwijken van de Verhuurderheffing</dc:title>
    <meta:user-defined meta:name="OVERHEIDop.ParlID/DC.identifier">kv-tk-2014Z13251</meta:user-defined>
    <meta:user-defined meta:name="OVERHEIDop.vraagnummer">2014Z13251</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vergaderjaar">2013-2014</meta:user-defined>
    <meta:user-defined meta:name="DCTERMS.W3CDTF/OVERHEIDop.datumIndiening">2014-07-10</meta:user-defined>
    <meta:user-defined meta:name="OVERHEID.StatenGeneraal/DC.creator">Tweede Kamer der Staten-Generaal</meta:user-defined>
    <dc:language>nl</dc:language>
    <meta:user-defined meta:name="DCTERMS.alternative"/>
    <meta:user-defined meta:name="DC.title">Ontwijken van de Verhuurderheffing</meta:user-defined>
    <meta:user-defined meta:name="DCTERMS.W3CDTF/DCTERMS.available">2014-07-10</meta:user-defined>
    <meta:user-defined meta:name="OVERHEIDop.publicationName">Kamervragen zonder antwoord</meta:user-defined>
    <meta:user-defined meta:name="OVERHEID.Organisatietype/OVERHEID.organisationType">staten generaal</meta:user-defined>
    <meta:user-defined meta:name="DCTERMS.W3CDTF/DCTERMS.issued">2014-07-10</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Belasting</meta:user-defined>
    <meta:user-defined meta:name="OVERHEIDop.versieInformatie"/>
  </office:meta>
</office:document-meta>
</file>