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250</text:p>
      <text:p text:style-name="ifm_p_font.roman_mt.3.76mm_ifm">Vragen van het lid <text:span text:style-name="ifm_span_font.bold_ifm">Dik-Faber</text:span> (ChristenUnie) aan de Staatssecretaris van Infrastructuur en Milieu over <text:span text:style-name="ifm_span_font.italic_ifm">statiegeld op bierflesjes</text:span> (ingezonden 10 juli 2014).</text:p>
      <text:p text:style-name="ifm_p_mt.3.76mm_ifm">Vraag 1</text:p>
      <text:p text:style-name="ifm_p_ifm">Kent u het bericht «Bierflesjes zonder statiegeld probleem op recreatieterreinen»?<text:note text:id="ID-2014Z13250-d37e58" text:note-class="footnote"><text:note-citation text:label="1 ">1</text:note-citation><text:note-body><text:p text:style-name="ifm_p_font.normal_size.6.93pt_mt..5mm_indent.-0.1161in_mleft.0.1161in_ifm">De Gelderlander, 2 juli 2014, http://www.gelderlander.nl/regio/arnhem-e-o/bierflesjes-zonder-statiegeld-probleem-op-recreatieterreinen-1.4431376</text:p></text:note-body></text:note></text:p>
      <text:p text:style-name="ifm_p_mt.3.76mm_ifm">Vraag 2</text:p>
      <text:p text:style-name="ifm_p_ifm">Waardoor bent u ervan overtuigd dat statiegeld op bierflesjes ook in de toekomst zal blijven bestaan, nu steeds meer bierproducenten dit omzeilen door flesjes zonder statiegeld uit te brengen?</text:p>
      <text:p text:style-name="ifm_p_mt.3.76mm_ifm">Vraag 3</text:p>
      <text:p text:style-name="ifm_p_ifm">Deelt u de mening dat in de praktijk nu is aangetoond dat het schrappen van statiegeld leidt tot meer zwerfafval?</text:p>
      <text:p text:style-name="ifm_p_mt.3.76mm_ifm">Vraag 4</text:p>
      <text:p text:style-name="ifm_p_ifm">Bent u bereid producenten te verplichten niet alleen gemeenten te vergoeden voor het extra zwerfafval maar ook terreineigenaren, zolang dergelijke flesjes zonder statiegeld op de markt worden gebracht? Zo nee, hoe past dit volgens u onder het principe «de vervuiler betaalt»?</text:p>
      <text:p text:style-name="ifm_p_mt.3.76mm_ifm">Vraag 5</text:p>
      <text:p text:style-name="ifm_p_ifm">Bent u bereid met producentenorganisaties overeen te komen dat zij ook statiegeld op bierflesjes van 25 ml invoeren? Bent u bereid, als zij hier niet toe overgaan, statiegeld voor bierflesjes van zowel 33 als 25 ml te verplichten in het Besluit beheer verpakkinge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tiegeld op bierflesjes</dc:title>
    <meta:user-defined meta:name="OVERHEIDop.ParlID/DC.identifier">kv-tk-2014Z13250</meta:user-defined>
    <meta:user-defined meta:name="OVERHEIDop.vraagnummer">2014Z1325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7-10</meta:user-defined>
    <meta:user-defined meta:name="OVERHEID.StatenGeneraal/DC.creator">Tweede Kamer der Staten-Generaal</meta:user-defined>
    <dc:language>nl</dc:language>
    <meta:user-defined meta:name="DCTERMS.alternative"/>
    <meta:user-defined meta:name="DC.title">Statiegeld op bierflesjes</meta:user-defined>
    <meta:user-defined meta:name="DCTERMS.W3CDTF/DCTERMS.available">2014-07-10</meta:user-defined>
    <meta:user-defined meta:name="OVERHEIDop.publicationName">Kamervragen zonder antwoord</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