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1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187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steeds meer agenten kampen met schulden</text:span> (ingezonden 9 juli 2014).</text:p>
      <text:p text:style-name="ifm_p_mt.3.76mm_ifm">Vraag 1</text:p>
      <text:p text:style-name="ifm_p_ifm">Wat is uw reactie op het bericht dat steeds meer agenten met schulden kampen?<text:note text:id="ID-2014Z13187-d37e58" text:note-class="footnote"><text:note-citation text:label="1 ">1</text:note-citation><text:note-body><text:p text:style-name="ifm_p_font.normal_size.6.93pt_mt..5mm_indent.-0.1161in_mleft.0.1161in_ifm">«Agenten met schulden», Reporter Radio, 6 juli 2014 (http://www.radio1.nl/item/205324-Reporter%20Radio%20-%20Agenten%20met%20schulden.html)</text:p></text:note-body></text:note></text:p>
      <text:p text:style-name="ifm_p_mt.3.76mm_ifm">Vraag 2</text:p>
      <text:p text:style-name="ifm_p_ifm">Kunt u een overzicht vanaf 2005 verstrekken van het aantal agenten dat jaarlijks in de schulden terecht komt? Hoe vaak is daarbij sprake van loonbeslag?</text:p>
      <text:p text:style-name="ifm_p_mt.3.76mm_ifm">Vraag 3</text:p>
      <text:p text:style-name="ifm_p_ifm">Kunt u aangeven hoe de procedures geregeld zijn rondom het melden van schulden door agenten? Is deze hetzelfde voor de gehele nationale politie?</text:p>
      <text:p text:style-name="ifm_p_mt.3.76mm_ifm">Vraag 4</text:p>
      <text:p text:style-name="ifm_p_ifm">Herkent u het beeld dat politieagenten zeer terughoudend zijn met het melden van schulden omdat dit consequenties kan hebben voor hun loopbaan en zelfs kan leiden tot ontslag?</text:p>
      <text:p text:style-name="ifm_p_mt.3.76mm_ifm">Vraag 5</text:p>
      <text:p text:style-name="ifm_p_ifm">Is het waar dat het in sommige politieregio’s praktijk is dat agenten ontslagen worden bij een tweede loonbeslag? Kunt u aangeven waar en hoe vaak dit is gebeurd?</text:p>
      <text:p text:style-name="ifm_p_mt.3.76mm_ifm">Vraag 6</text:p>
      <text:p text:style-name="ifm_p_ifm">Deelt u de mening dat agenten zich te allen tijden vrij moeten voelen schulden te melden? Deelt u voorts de mening dat zij daarnaast op alle noodzakelijke ondersteuning moeten kunnen rekenen vanuit de politieorganisatie?</text:p>
      <text:p text:style-name="ifm_p_mt.3.76mm_ifm">Vraag 7</text:p>
      <text:p text:style-name="ifm_p_ifm">Kunt u een overzicht verstrekken van het aantal agenten dat naast het werk bij de politie een bijbaan heeft? Kan het hebben van een bijbaan volgens u een risico vormen voor de kwaliteit van het politiewerk, bijvoorbeeld door oververmoeidheid?</text:p>
      <text:p text:style-name="ifm_p_mt.3.76mm_ifm">Vraag 8</text:p>
      <text:p text:style-name="ifm_p_ifm">Deelt u de mening dat politieagenten dusdanig voor hun belangrijke werk moeten worden betaald dat zij niet in de schulden terecht komen? Vindt u in dat perspectief dat de jarenlange nullijn moet worden losge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teeds meer agenten kampen met schulden</dc:title>
    <meta:user-defined meta:name="OVERHEIDop.ParlID/DC.identifier">kv-tk-2014Z13187</meta:user-defined>
    <meta:user-defined meta:name="OVERHEIDop.vraagnummer">2014Z13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4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eeds meer agenten kampen met schulden</meta:user-defined>
    <meta:user-defined meta:name="DCTERMS.W3CDTF/DCTERMS.available">2014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