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85</text:p>
      <text:p text:style-name="ifm_p_font.roman_mt.3.76mm_ifm">Vragen van het lid <text:span text:style-name="ifm_span_font.bold_ifm">Ulenbelt</text:span> (SP) aan de Ministers van Sociale Zaken en Werkgelegenheid en van Infrastructuur en Milieu over <text:span text:style-name="ifm_span_font.italic_ifm">het bericht »Poolse chauffeurs raken op» </text:span> (ingezonden 9 juli 2014).</text:p>
      <text:p text:style-name="ifm_p_mt.3.76mm_ifm">Vraag 1</text:p>
      <text:p text:style-name="ifm_p_ifm">Wat is uw reactie op het artikel «Poolse chauffeurs raken op», waarin wordt gesteld dat er een schaarste is aan goede chauffeurs die lange internationale ritten willen rijden, waardoor bedrijven wel gedwongen zijn om chauffeurs buiten de Europese Unie te zoeken?<text:note text:id="ID-2014Z13185-d37e56" text:note-class="footnote"><text:note-citation text:label="1 ">1</text:note-citation><text:note-body><text:p text:style-name="ifm_p_font.normal_size.6.93pt_mt..5mm_indent.-0.1161in_mleft.0.1161in_ifm">http://eservice-data.solidam.com.s3-website-us-east-1.amazonaws.com/publication/telegraaf/native-app/issue/2014/07/08/0002/public/frame/574ddbec7615f1471f2b2f5acd201f46e2b14ee8.html</text:p></text:note-body></text:note></text:p>
      <text:p text:style-name="ifm_p_mt.3.76mm_ifm">Vraag 2</text:p>
      <text:p text:style-name="ifm_p_ifm">Klopt het dat deze chauffeurs van buiten de EU een werkvergunning krijgen en hoe zet u dat af tegen het feit dat in Nederland ook chauffeurs werkloos thuis zitten?</text:p>
      <text:p text:style-name="ifm_p_mt.3.76mm_ifm">Vraag 3</text:p>
      <text:p text:style-name="ifm_p_ifm">Kunt u aangeven hoeveel werkvergunningen zijn afgegeven voor chauffeurs van buiten de EU?</text:p>
      <text:p text:style-name="ifm_p_mt.3.76mm_ifm">Vraag 4</text:p>
      <text:p text:style-name="ifm_p_ifm">Deelt u de mening van FNV Bondgenoten dat er sprake is van »sociale dumping», doordat bedrijven telkens op zoek zijn naar nog goedkoper personeel, ten koste van Nederlandse werknemers? Zo ja, wat gaat u doen om dit te voorkomen? Zo nee, waarom niet?</text:p>
      <text:p text:style-name="ifm_p_mt.3.76mm_ifm">Vraag 5</text:p>
      <text:p text:style-name="ifm_p_ifm">Vindt u het een wenselijke situatie dat een groep chauffeurs de weekendrust doorbrengt op parkeerplaatsen in en rondom de vrachtwagen?</text:p>
      <text:p text:style-name="ifm_p_mt.3.76mm_ifm">Vraag 6</text:p>
      <text:p text:style-name="ifm_p_ifm">Deelt u de mening dat er spoedig een verbod moet komen op het doorbrengen van de weekendrust op parkeerplaatsen en dat dit ook moet worden gehandhaafd? Zo ja, op welke termijn gaat u dit in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oolse chauffeurs raken op’</dc:title>
    <meta:user-defined meta:name="OVERHEIDop.ParlID/DC.identifier">kv-tk-2014Z13185</meta:user-defined>
    <meta:user-defined meta:name="OVERHEIDop.vraagnummer">2014Z1318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Het bericht ’Poolse chauffeurs raken op’</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eg</meta:user-defined>
    <meta:user-defined meta:name="OVERHEIDop.versieInformatie"/>
  </office:meta>
</office:document-meta>
</file>