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4</text:p>
      <text:p text:style-name="ifm_p_font.roman_mt.3.76mm_ifm">Vragen van het lid <text:span text:style-name="ifm_span_font.bold_ifm">Leijten</text:span> (SP) aan de Ministers van Volksgezondheid, Welzijn en Sport en van Veiligheid en Justitie over <text:span text:style-name="ifm_span_font.italic_ifm">de afhandeling van overtredingen van de Wet marktordening gezondheidszorg door de NZa totdat het nieuwe samenwerkingsprotocol met het OM in werking is getreden</text:span> (ingezonden 9 juli 2014).</text:p>
      <text:p text:style-name="ifm_p_mt.3.76mm_ifm">Vraag 1</text:p>
      <text:p text:style-name="ifm_p_ifm">Kan u aangeven hoe de Nederlandse Zorgautoriteit (NZa) overtredingen van de Wet marktordening gezondheidszorg zal afdoen tot het nieuwe samenwerkingsprotocol met het Openbaar Ministerie (OM) in werking is getreden?<text:note text:id="ID-2014Z13184-d37e58" text:note-class="footnote"><text:note-citation text:label="1 ">1</text:note-citation><text:note-body><text:p text:style-name="ifm_p_font.normal_size.6.93pt_mt..5mm_indent.-0.1161in_mleft.0.1161in_ifm">Debat over de afstemming tussen de NZA en het OM bij een groot fraudeonderzoek op 1 juli 2014</text:p></text:note-body></text:note> <text:note text:id="ID-2014Z13184-d37e64" text:note-class="footnote"><text:note-citation text:label="2 ">2</text:note-citation><text:note-body><text:p text:style-name="ifm_p_font.normal_size.6.93pt_mt..5mm_indent.-0.1161in_mleft.0.1161in_ifm">http://www.rijksoverheid.nl/documenten-en-publicaties/kamerstukken/2014/06/30/beantwoording-vragen-inzake-het-jaarrekeningentraject-en-afstemming-nza-en-om.html</text:p></text:note-body></text:note></text:p>
      <text:p text:style-name="ifm_p_mt.3.76mm_ifm">Vraag 2</text:p>
      <text:p text:style-name="ifm_p_ifm">Acht u het mogelijk dat de NZa overtredingen, waarbij sprake is van samenloop van bestuursrechtelijke en strafrechtelijke elementen, zal behandelen volgens de «gegroeide werkwijze»? Zo ja, vindt u het wenselijk dat zij boetebesluiten niet afstemt met het OM in de komende periode?</text:p>
      <text:p text:style-name="ifm_p_mt.3.76mm_ifm">Vraag 3</text:p>
      <text:p text:style-name="ifm_p_ifm">Welke criteria hanteert de NZa om, tot aan het verschijnen van het herziene protocol, te beoordelen of de handhaving van wet- en regelgeving in gevallen van mogelijke samenloop juist verloopt? Kunt u aangeven hoe deze criteria zijn opgesteld, en de weging van criteria kan worden gecontroleerd?</text:p>
      <text:p text:style-name="ifm_p_mt.3.76mm_ifm">Vraag 4</text:p>
      <text:p text:style-name="ifm_p_ifm">Kunt u aangeven welke zaken hebben bijgedragen aan de «gegroeide werkwijze», waarbij de NZa beslist of samenloop van een overtreding (of een serie aan overtredingen) wel of niet aan het OM wordt voorgelegd ter beoordeling welke vervolging (bestuursrechtelijk of strafrechtelijk) het meest wenselijk is?</text:p>
      <text:p text:style-name="ifm_p_mt.3.76mm_ifm">Vraag 5</text:p>
      <text:p text:style-name="ifm_p_ifm">Acht u het wenselijk dat er tot aan het verschijnen van het herziene protocol onduidelijkheid blijft bestaan over de werkwijze van de NZa en het OM op het gebied van handhaving van wet- en regelgeving in gevallen van mogelijke samenloop? Kunt u uw antwoord toelichten?</text:p>
      <text:p text:style-name="ifm_p_mt.3.76mm_ifm">Vraag 6</text:p>
      <text:p text:style-name="ifm_p_ifm">Deelt u de opvatting dat, zolang er niet meer duidelijkheid is over het protocol tussen de NZa en het OM, alle lopende en nieuwe zaken van vermeende fraude door het OM inhoudelijk moeten worden beoordeeld? Zo nee, waarom niet? Kunt u uw antwoord toelichten?</text:p>
      <text:p text:style-name="ifm_p_mt.3.76mm_ifm">Vraag 7</text:p>
      <text:p text:style-name="ifm_p_ifm">Hoe gaat u voorkomen dat het onderzoek naar fraude op de kinderafdeling van het VUmc uitmondt in een boetebesluit van de NZa, zonder dat er afstemming is geweest met het OM? Vindt u het ook wenselijk dat deze zaak inhoudelijk door het OM beoordeeld zal worden op samenloop met mogelijk strafrechtelijke vervolging?<text:note text:id="ID-2014Z13184-d37e109" text:note-class="footnote"><text:note-citation text:label="3 ">3</text:note-citation><text:note-body><text:p text:style-name="ifm_p_font.normal_size.6.93pt_mt..5mm_indent.-0.1161in_mleft.0.1161in_ifm">http://www.vumc.nl/patienten/nieuws/NZ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handeling van overtredingen van de Wet marktordening gezondheidszorg door de NZa totdat het nieuwe samenwerkingsprotocol met het OM in werking is getreden</dc:title>
    <meta:user-defined meta:name="OVERHEIDop.ParlID/DC.identifier">kv-tk-2014Z13184</meta:user-defined>
    <meta:user-defined meta:name="OVERHEIDop.vraagnummer">2014Z1318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De afhandeling van overtredingen van de Wet marktordening gezondheidszorg door de NZa totdat het nieuwe samenwerkingsprotocol met het OM in werking is getreden</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