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82</text:p>
      <text:p text:style-name="ifm_p_font.roman_mt.3.76mm_ifm">Vragen van het lid <text:span text:style-name="ifm_span_font.bold_ifm">Arib</text:span> (PvdA) aan de Minister van Volksgezondheid, Welzijn en Sport over <text:span text:style-name="ifm_span_font.italic_ifm">actieve levensbeëindiging bij kinderen tussen 1 en 12 jaar</text:span> (ingezonden 9 juli 2014).</text:p>
      <text:p text:style-name="ifm_p_mt.3.76mm_ifm">Vraag 1</text:p>
      <text:p text:style-name="ifm_p_ifm">Heeft u kennisgenomen van de discussie die gestart is binnen de Nederlandse Vereniging van Kinderartsen (NVK) over actieve levensbeëindiging bij kinderen tussen 1 en 12 jaar?<text:note text:id="ID-2014Z13182-d37e58" text:note-class="footnote"><text:note-citation text:label="1 ">1</text:note-citation><text:note-body><text:p text:style-name="ifm_p_font.normal_size.6.93pt_mt..5mm_indent.-0.1161in_mleft.0.1161in_ifm">Nieuwsuur, 6 juli 2014</text:p></text:note-body></text:note> <text:note text:id="ID-2014Z13182-d37e66" text:note-class="footnote"><text:note-citation text:label="2 ">2</text:note-citation><text:note-body><text:p text:style-name="ifm_p_font.normal_size.6.93pt_mt..5mm_indent.-0.1161in_mleft.0.1161in_ifm">Trouw, 8 juli 2014</text:p></text:note-body></text:note></text:p>
      <text:p text:style-name="ifm_p_mt.3.76mm_ifm">Vraag 2</text:p>
      <text:p text:style-name="ifm_p_ifm">Wat vindt u van de uitspraken van professor Eduard Verhagen van het Universitair Medisch Centrum Groningen dat het op dit moment ontbreekt aan mogelijkheden tot actieve levensbeëindiging bij kinderen onder tussen 1 en 12 jaar, en dat «actieve levensbeëindiging bij deze leeftijdscategorie een optie moet zijn»? Wat vindt u van zijn pleidooi dat het «niet meer dan logisch is om de leeftijdsgrens te verhogen en het Gronings protocol voor alle kinderen te laten gelden»?</text:p>
      <text:p text:style-name="ifm_p_mt.3.76mm_ifm">Vraag 3</text:p>
      <text:p text:style-name="ifm_p_ifm">Wanneer is sprake van aanpassing van de richtlijn palliatieve zorg of van actieve levensbeëindiging, zoals uit het voorbeeld van de ouders van het 9 maanden oude kindje in Nieuwsuur?</text:p>
      <text:p text:style-name="ifm_p_mt.3.76mm_ifm">Vraag 4</text:p>
      <text:p text:style-name="ifm_p_ifm">Leidt het ontbreken van een regeling voor actieve levensbeëindiging bij kinderen onder de 12 jaar op dit moment tot problemen in de medische praktijk? Zo ja, welke signalen heeft u hierover ontvangen en waaruit bestaan deze signalen?</text:p>
      <text:p text:style-name="ifm_p_mt.3.76mm_ifm">Vraag 5</text:p>
      <text:p text:style-name="ifm_p_ifm">Waarom worden euthanasieverzoeken bij kinderen tussen 1 en 12 jaar niet geregistreerd? Hoe wordt op dit moment hiermee omgegaan? Deelt u de mening dat het bijhouden van euthanasieverzoeken voor deze leeftijdsgroep belangrijk is voor het nemen van maatregelen en voor het wel of niet aanpassen van de wet- en regelgeving? Bent u bereid hierover met de NVK in overleg te treden en de Kamer hierover te informeren?</text:p>
      <text:p text:style-name="ifm_p_mt.3.76mm_ifm">Vraag 6</text:p>
      <text:p text:style-name="ifm_p_ifm">Hoe komt het dat sinds 2006 de commissie-Hubben, die levensbeëindiging bij pasgeborenen toetst, slechts één melding heeft gekregen van een overleden baby? Deelt u de mening dat artsen moeten kunnen melden zonder angst voor eventuele sancties en dat melden belangrijk is voor externe toetsing? Zo ja, welke acties gaat u ondernemen om het melden te bevorderen?</text:p>
      <text:p text:style-name="ifm_p_mt.3.76mm_ifm">Vraag 7</text:p>
      <text:p text:style-name="ifm_p_ifm">Deelt u de mening dat deze discussie zeer zorgvuldig dient te worden gevoerd en dat er rekening wordt gehouden met de gevoeligheid hiervan voor andere groepen die tot de categorie «wilsonbekwaam» behoren? Deelt u de angst van sommige artsen en ouders van kinderen met een verstandelijke handicap voor een eventuele «glijdende schaal»? Zo ja, bent u in het geval deze problematiek tot maatregelen zou moeten leiden, bereid een commissie in het leven te roepen bestaande uit kinderartsen, ouders, ethici, juristen en eventueel andere deskundigen die zich hierover gaat b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ctieve levensbeëindiging bij kinderen tussen 1 en 12 jaar</dc:title>
    <meta:user-defined meta:name="OVERHEIDop.ParlID/DC.identifier">kv-tk-2014Z13182</meta:user-defined>
    <meta:user-defined meta:name="OVERHEIDop.vraagnummer">2014Z13182</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3-2014</meta:user-defined>
    <meta:user-defined meta:name="DCTERMS.W3CDTF/OVERHEIDop.datumIndiening">2014-07-09</meta:user-defined>
    <meta:user-defined meta:name="OVERHEID.StatenGeneraal/DC.creator">Tweede Kamer der Staten-Generaal</meta:user-defined>
    <dc:language>nl</dc:language>
    <meta:user-defined meta:name="DCTERMS.alternative"/>
    <meta:user-defined meta:name="DC.title">Actieve levensbeëindiging bij kinderen tussen 1 en 12 jaar</meta:user-defined>
    <meta:user-defined meta:name="DCTERMS.W3CDTF/DCTERMS.available">2014-07-09</meta:user-defined>
    <meta:user-defined meta:name="OVERHEIDop.publicationName">Kamervragen zonder antwoord</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