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80</text:p>
      <text:p text:style-name="ifm_p_font.roman_mt.3.76mm_ifm">Vragen van de leden <text:span text:style-name="ifm_span_font.bold_ifm">Van Klaveren</text:span> en <text:span text:style-name="ifm_span_font.bold_ifm">Bontes</text:span> (Groep Bontes/Van Klaveren) aan de Staatssecretaris van Financiën over <text:span text:style-name="ifm_span_font.italic_ifm">het EU-advies om onder andere belastingen op consumptiegoederen te verhogen</text:span> (ingezonden 9 juli 2014).</text:p>
      <text:p text:style-name="ifm_p_mt.3.76mm_ifm">Vraag 1</text:p>
      <text:p text:style-name="ifm_p_ifm">Kent u het bericht «EU: Nederlandse belasting op arbeid moet omlaag»?<text:note text:id="ID-2014Z13180-d37e59" text:note-class="footnote"><text:note-citation text:label="1 ">1</text:note-citation><text:note-body><text:p text:style-name="ifm_p_font.normal_size.6.93pt_mt..5mm_indent.-0.1161in_mleft.0.1161in_ifm">http://www.telegraaf.nl/overgeld/belastingen/22827709/__EU__Nederlandse_belasting_op_arbeid_moet_omlaag__.html</text:p></text:note-body></text:note></text:p>
      <text:p text:style-name="ifm_p_mt.3.76mm_ifm">Vraag 2</text:p>
      <text:p text:style-name="ifm_p_ifm">In hoeverre klopt het dat de ministers van Financiën van de eurozone vinden dat elf eurolanden, waaronder Nederland, de belasting op consumptiegoederen of milieubelastingen dienen te verhogen om belasting op arbeid iets te kunnen verlagen?</text:p>
      <text:p text:style-name="ifm_p_mt.3.76mm_ifm">Vraag 3</text:p>
      <text:p text:style-name="ifm_p_ifm">Deelt u de analyse dat Nederland geen verschuiving van belastingen nodig heeft maar forse belastingverlagingen over de hele linie?</text:p>
      <text:p text:style-name="ifm_p_mt.3.76mm_ifm">Vraag 4</text:p>
      <text:p text:style-name="ifm_p_ifm">Waarom werkt u niet toe naar een situatie van een zeer lage vlaktaks (inkomstenbelasting) en het verlagen van de vennootschapsbelasting teneinde meer werkgelegenheid en economische groei te bewerkstelligen, in plaats van het schuiven met belastingen?</text:p>
      <text:p text:style-name="ifm_p_mt.3.76mm_ifm">Vraag 5</text:p>
      <text:p text:style-name="ifm_p_ifm">Bent u bereid toe te zeggen dat dit kabinet tot en met 2017 geen enkele belasting meer zal laten stijgen? Zo neen, kunt u aangeven wat de VVD-bewindspersonen, als de salonliberalen die het inmiddels zijn, nog onderscheidt van hun sociaal-democratische collega's i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EU-advies om onder andere belastingen op consumptiegoederen te verhogen</dc:title>
    <meta:user-defined meta:name="OVERHEIDop.ParlID/DC.identifier">kv-tk-2014Z13180</meta:user-defined>
    <meta:user-defined meta:name="OVERHEIDop.vraagnummer">2014Z13180</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7-09</meta:user-defined>
    <meta:user-defined meta:name="OVERHEID.StatenGeneraal/DC.creator">Tweede Kamer der Staten-Generaal</meta:user-defined>
    <dc:language>nl</dc:language>
    <meta:user-defined meta:name="DCTERMS.alternative"/>
    <meta:user-defined meta:name="DC.title">Het EU-advies om onder andere belastingen op consumptiegoederen te verhogen</meta:user-defined>
    <meta:user-defined meta:name="DCTERMS.W3CDTF/DCTERMS.available">2014-07-09</meta:user-defined>
    <meta:user-defined meta:name="OVERHEIDop.publicationName">Kamervragen zonder antwoord</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