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8</text:p>
      <text:p text:style-name="ifm_p_font.roman_mt.3.76mm_ifm">Vragen van het lid <text:span text:style-name="ifm_span_font.bold_ifm">Karabulut</text:span> (SP) aan de Minister en Staatssecretaris van Sociale Zaken en Werkgelegenheid over <text:span text:style-name="ifm_span_font.italic_ifm">het bericht dat een stijgend aantal stagiairs fulltime werkt zonder enige vergoeding</text:span> (ingezonden 8 juli 2014).</text:p>
      <text:p text:style-name="ifm_p_mt.3.76mm_ifm">Vraag 1</text:p>
      <text:p text:style-name="ifm_p_ifm">Kunt u de door CNV Jong en StudentenBureau gesignaleerde trend bevestigen dat een toenemend aantal stagiairs geen of nauwelijks enige stage vergoeding ontvangt?<text:note text:id="ID-2014Z13148-d37e58" text:note-class="footnote"><text:note-citation text:label="1 ">1</text:note-citation><text:note-body><text:p text:style-name="ifm_p_font.normal_size.6.93pt_mt..5mm_indent.-0.1161in_mleft.0.1161in_ifm">NRC, 4 juli 2014</text:p></text:note-body></text:note> Zo ja, waaraan schrijft u deze trend toe? Zo nee, waaruit blijkt dat?</text:p>
      <text:p text:style-name="ifm_p_mt.3.76mm_ifm">Vraag 2</text:p>
      <text:p text:style-name="ifm_p_ifm">Wanneer is er in uw ogen sprake van een stage? Is dat alleen indien deze onderdeel vormt van een reguliere opleiding? Zijn er andere omstandigheden waaronder werkzaamheden als stage aangemerkt kunnen worden? Dienen alle overige werkzaamheden als werk aangemerkt te worden?</text:p>
      <text:p text:style-name="ifm_p_mt.3.76mm_ifm">Vraag 3</text:p>
      <text:p text:style-name="ifm_p_ifm">Hoeveel stages worden er jaarlijks in Nederland doorlopen en wat is daarbij de gemiddelde stagevergoeding? Wat is het aantal stages en bijbehorende gemiddelde vergoeding per sector? Hoeveel procent van de stagiairs in Nederland ontvangt geen enkele vergoeding voor hun stage?</text:p>
      <text:p text:style-name="ifm_p_mt.3.76mm_ifm">Vraag 4</text:p>
      <text:p text:style-name="ifm_p_ifm">Klopt het dat in Europees verband stagevergoedingen in Nederland relatief laag zijn? Hoe verklaart u dat? Wat vindt u daarvan?</text:p>
      <text:p text:style-name="ifm_p_mt.3.76mm_ifm">Vraag 5</text:p>
      <text:p text:style-name="ifm_p_ifm">Vindt u dat een stagiair te allen tijde recht heeft op een redelijke stagevergoeding? Zo ja, wat is volgens u een redelijke stagevergoeding? Hoe kan in uw ogen de redelijkheid van een stagevergoeding worden vastgesteld? Zo niet, onder welke omstandigheden heeft een stagiair in uw ogen geen recht op een stagevergoeding?</text:p>
      <text:p text:style-name="ifm_p_mt.3.76mm_ifm">Vraag 6</text:p>
      <text:p text:style-name="ifm_p_ifm">Vindt u het acceptabel wanneer stagiairs onkosten maken ten behoeve van hun stage, zonder dat daar een vergoeding tegenover staat?</text:p>
      <text:p text:style-name="ifm_p_mt.3.76mm_ifm">Vraag 7</text:p>
      <text:p text:style-name="ifm_p_ifm">Kan het fulltime meedraaien als stagiair, zonder enige vorm van directe begeleiding, wel gezien worden als stage? Zo ja, hoelang zou fulltime zo’n inzet maximaal kunnen duren? Zo nee, welke minimale begeleiding is nodig om van een stage te kunnen blijven spreken?</text:p>
      <text:p text:style-name="ifm_p_mt.3.76mm_ifm">Vraag 8</text:p>
      <text:p text:style-name="ifm_p_ifm">Is er alleen sprake van een stage indien deze onderdeel vormt van een reguliere opleiding? Zo ja, is dan altijd sprake van werk indien dit niet het geval is? Zo nee, onder welke voorwaarden kan er eveneens sprake zijn van een stage?</text:p>
      <text:p text:style-name="ifm_p_mt.3.76mm_ifm">Vraag 9</text:p>
      <text:p text:style-name="ifm_p_ifm">Bent u bereid nadere regels te stellen aan de voorwaarden en condities waaraan een stage moet voldoen, alsmede de stagevergoedingen? Zo ja, op welke wijze en wanneer bent u voornemens dat te doen? Zo nee, waarom niet?</text:p>
      <text:p text:style-name="ifm_p_mt.3.76mm_ifm">Vraag 10</text:p>
      <text:p text:style-name="ifm_p_ifm">Vindt u dat de Inspectie SZW op deze onbetaalde werkzaamheden door stagiairs moet gaan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stijgend aantal stagiairs fulltime werkt zonder enige vergoeding</dc:title>
    <meta:user-defined meta:name="OVERHEIDop.ParlID/DC.identifier">kv-tk-2014Z13148</meta:user-defined>
    <meta:user-defined meta:name="OVERHEIDop.vraagnummer">2014Z1314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Het bericht dat een stijgend aantal stagiairs fulltime werkt zonder enige vergoeding</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