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1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147</text:p>
      <text:p text:style-name="ifm_p_font.roman_mt.3.76mm_ifm">Vragen van het lid <text:span text:style-name="ifm_span_font.bold_ifm">Kerstens</text:span> (PvdA) aan de Ministers van Sociale Zaken en Werkgelegenheid en van Infrastructuur en Milieu over <text:span text:style-name="ifm_span_font.italic_ifm">de bevindingen van FNV Bondgenoten, dat op de Nederlandse wegen opmerkelijk veel vrachtwagenchauffeurs van buiten de EU zijn aangetroffen</text:span> (ingezonden 8 juli 2014).</text:p>
      <text:p text:style-name="ifm_p_mt.3.76mm_ifm">Vraag 1</text:p>
      <text:p text:style-name="ifm_p_ifm">Herkent u zich in de bevindingen van FNV Bondgenoten, dat tegenwoordig opmerkelijk veel vrachtwagenchauffeurs van buiten de EU – voornamelijk Moldaviërs, Oekraïners en Macedoniërs – op de Nederlandse wegen rondrijden?<text:note text:id="ID-2014Z13147-d37e58" text:note-class="footnote"><text:note-citation text:label="1 ">1</text:note-citation><text:note-body><text:p text:style-name="ifm_p_font.normal_size.6.93pt_mt..5mm_indent.-0.1161in_mleft.0.1161in_ifm">«Moldaviërs halen Roemenen in», De Telegraaf, 7 juli 2014.</text:p></text:note-body></text:note></text:p>
      <text:p text:style-name="ifm_p_mt.3.76mm_ifm">Vraag 2</text:p>
      <text:p text:style-name="ifm_p_ifm">Kunt u uitzoeken in hoeverre het klopt dat veel van deze chauffeurs een Poolse werkvergunning hebben? Kunt u eveneens uitzoeken of hier sprake is van een schijnconstructie?</text:p>
      <text:p text:style-name="ifm_p_mt.3.76mm_ifm">Vraag 3</text:p>
      <text:p text:style-name="ifm_p_ifm">Herinnert u zich de antwoorden op mondelinge vragen, waarin de minister van Infrastructuur en Milieu aangaf dat wat betreft het aanpakken van misstanden het haar voorkeur heeft «om dat direct te doen bij de vrachtauto's die je aanhoudt, daar waar de overtreding ook wordt begaan»?<text:note text:id="ID-2014Z13147-d37e78" text:note-class="footnote"><text:note-citation text:label="2 ">2</text:note-citation><text:note-body><text:p text:style-name="ifm_p_font.normal_size.6.93pt_mt..5mm_indent.-0.1161in_mleft.0.1161in_ifm">Mondelinge vragenuur van 17 juni 2014</text:p></text:note-body></text:note></text:p>
      <text:p text:style-name="ifm_p_mt.3.76mm_ifm">Vraag 4</text:p>
      <text:p text:style-name="ifm_p_ifm">Bent u bereid om, mede op basis van deze bevindingen van FNV Bondgenoten, de controles van de Inspectie Leefomgeving en Transport uit te breiden?</text:p>
      <text:p text:style-name="ifm_p_mt.3.76mm_ifm">Vraag 5</text:p>
      <text:p text:style-name="ifm_p_ifm">Bent u in het kader van naleving eveneens bereid nauw(er) te gaan samenwerken met sociale partners c.q. vakbonden?</text:p>
      <text:p text:style-name="ifm_p_mt.3.76mm_ifm">Vraag 6</text:p>
      <text:p text:style-name="ifm_p_ifm">Wat doet u in EU-verband om de misstanden in de transportsector aan te pakken? Ziet u mogelijkheden om de samenwerking te intensiveren?</text:p>
      <text:p text:style-name="ifm_p_mt.3.76mm_ifm">Vraag 7</text:p>
      <text:p text:style-name="ifm_p_ifm">Gaat de aangekondigde Wet Aanpak Schijnconstructies helpen om de de misstanden in de transportsector aan te pakken? Zo ja, op welke wijze? Zo nee, waarom niet? Hoe gaat u dan de naleving van wet- en regelgeving in de transportsector verbeteren?</text:p>
      <text:h text:style-name="ifm_p_font.bold_mt.5.08mm_page.keep-with-next_ifm" text:outline-level="2">Toelichting:</text:h>
      <text:p text:style-name="ifm_p_mt.4.23mm_ifm">Deze vragen dienen ter aanvulling op eerdere vragen terzake van de leden De Graaf, Beertema en Madlener (allen PVV), ingezonden 8 juli 2014 (vraagnummer 2014Z1314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evindingen van FNV Bondgenoten, dat op de Nederlandse wegen opmerkelijk veel vrachtwagenchauffeurs van buiten de EU zijn aangetroffen</dc:title>
    <meta:user-defined meta:name="OVERHEIDop.ParlID/DC.identifier">kv-tk-2014Z13147</meta:user-defined>
    <meta:user-defined meta:name="OVERHEIDop.vraagnummer">2014Z13147</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3-2014</meta:user-defined>
    <meta:user-defined meta:name="DCTERMS.W3CDTF/OVERHEIDop.datumIndiening">2014-07-08</meta:user-defined>
    <meta:user-defined meta:name="OVERHEID.StatenGeneraal/DC.creator">Tweede Kamer der Staten-Generaal</meta:user-defined>
    <dc:language>nl</dc:language>
    <meta:user-defined meta:name="DCTERMS.alternative"/>
    <meta:user-defined meta:name="DC.title">De bevindingen van FNV Bondgenoten, dat op de Nederlandse wegen opmerkelijk veel vrachtwagenchauffeurs van buiten de EU zijn aangetroffen</meta:user-defined>
    <meta:user-defined meta:name="DCTERMS.W3CDTF/DCTERMS.available">2014-07-08</meta:user-defined>
    <meta:user-defined meta:name="OVERHEIDop.publicationName">Kamervragen zonder antwoord</meta:user-defined>
    <meta:user-defined meta:name="OVERHEID.Organisatietype/OVERHEID.organisationType">staten generaal</meta:user-defined>
    <meta:user-defined meta:name="DCTERMS.W3CDTF/DCTERMS.issued">2014-07-08</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