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1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146</text:p>
      <text:p text:style-name="ifm_p_font.roman_mt.3.76mm_ifm">Vragen van de leden <text:span text:style-name="ifm_span_font.bold_ifm">Schouw</text:span> en <text:span text:style-name="ifm_span_font.bold_ifm">Sjoerdsma</text:span> (D66) aan de Staatssecretaris van Veiligheid en Justitie en de Minister van Buitenlandse Zaken over <text:span text:style-name="ifm_span_font.italic_ifm">het bericht dat Congolese getuigen van het Strafhof ondanks zorgen toch uitgezet zijn</text:span> (ingezonden 8 juli 2014).</text:p>
      <text:p text:style-name="ifm_p_mt.3.76mm_ifm">Vraag 1</text:p>
      <text:p text:style-name="ifm_p_ifm">Wat is uw reactie op het bericht «Congolese getuigen Strafhof ondanks zorgen toch uitgezet»?<text:note text:id="ID-2014Z13146-d37e59" text:note-class="footnote"><text:note-citation text:label="1 ">1</text:note-citation><text:note-body><text:p text:style-name="ifm_p_font.normal_size.6.93pt_mt..5mm_indent.-0.1161in_mleft.0.1161in_ifm">De Volkskrant, 7 juli 2014 (http://www.volkskrant.nl/vk/nl/2664/Nieuws/article/detail/3685250/2014/07/07/Congolese-getuigen-Strafhof-ondanks-zorgen-toch-uitgezet.dhtml)</text:p></text:note-body></text:note></text:p>
      <text:p text:style-name="ifm_p_mt.3.76mm_ifm">Vraag 2</text:p>
      <text:p text:style-name="ifm_p_ifm">Wat is uw reactie op het onderzoek van Amnesty International wat erop wijst dat het justitiële systeem van de Democratische Republiek Congo niet voldoende uitgerust is om de rechten van deze gedetineerde getuigen beschermen?<text:note text:id="ID-2014Z13146-d37e72" text:note-class="footnote"><text:note-citation text:label="2 ">2</text:note-citation><text:note-body><text:p text:style-name="ifm_p_font.normal_size.6.93pt_mt..5mm_indent.-0.1161in_mleft.0.1161in_ifm">«The time for justice is now: New strategy needed in the Democratic Republic of Congo», AI Index AFR 62/006/2011 (http://www.iccnow.org/documents/afr620062011en.pdf)</text:p></text:note-body></text:note></text:p>
      <text:p text:style-name="ifm_p_mt.3.76mm_ifm">Vraag 3</text:p>
      <text:p text:style-name="ifm_p_ifm">Wat is uw reactie op de zorgen van zowel Amnesty International als Human Rights Watch dat deze getuigen in de Democratische Republiek Congo het risico lopen op slechte behandeling, een oneerlijk proces en zelfs de doodstraf?</text:p>
      <text:p text:style-name="ifm_p_mt.3.76mm_ifm">Vraag 4</text:p>
      <text:p text:style-name="ifm_p_ifm">Klopt het dat (een aantal van) deze getuigen al jarenlang gedetineerd waren zonder enige vorm van proces in de Democratische Republiek Congo, voordat zij naar Nederland kwamen om te getuigen? Zo ja, hoe beoordeelt u de uitspraak dat dat zij bij terugkeer geen reëel risico lopen op een «flagrant denial of justice»?</text:p>
      <text:p text:style-name="ifm_p_mt.3.76mm_ifm">Vraag 5</text:p>
      <text:p text:style-name="ifm_p_ifm">Klopt het dat deze uitzetting gebaseerd is op toezeggingen van de Democratische Republiek Congo aan het Internationaal Strafhof en niet aan Nederland? In hoeverre kan Nederland zich beroepen op toezeggingen die gedaan zijn aan een derde partij in een dergelijke overeenkomst?</text:p>
      <text:p text:style-name="ifm_p_mt.3.76mm_ifm">Vraag 6</text:p>
      <text:p text:style-name="ifm_p_ifm">Kunt u (in fte) uiteenzetten wat voor capaciteit het Strafhof heeft om de veiligheid en het proces van deze getuigen in de Democratische Republiek Congo te monitoren?</text:p>
      <text:p text:style-name="ifm_p_mt.3.76mm_ifm">Vraag 7</text:p>
      <text:p text:style-name="ifm_p_ifm">Welke instrumenten heeft het Strafhof om te interveniëren als de rechten van deze getuigen toch geschonden worden in de Democratische Republiek Congo?</text:p>
      <text:p text:style-name="ifm_p_mt.3.76mm_ifm">Vraag 8</text:p>
      <text:p text:style-name="ifm_p_ifm">Bent u van mening dat Nederland als gastland van het Internationaal Strafhof een bijzondere verantwoordelijkheid heeft ten opzichte van deze getuigen?</text:p>
      <text:p text:style-name="ifm_p_mt.3.76mm_ifm">Vraag 9</text:p>
      <text:p text:style-name="ifm_p_ifm">Bent u bereid om actief contact te onderhouden met de Congolese autoriteiten over het welzijn en de procedure van de drie getuigen?</text:p>
      <text:p text:style-name="ifm_p_mt.3.76mm_ifm">Vraag 10</text:p>
      <text:p text:style-name="ifm_p_ifm">Kan de Nederlandse ambassade intensief contact onderhouden met lokale advocaten van de drie getu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Congolese getuigen van het Strafhof ondanks zorgen toch uitgezet zijn</dc:title>
    <meta:user-defined meta:name="OVERHEIDop.ParlID/DC.identifier">kv-tk-2014Z13146</meta:user-defined>
    <meta:user-defined meta:name="OVERHEIDop.vraagnummer">2014Z13146</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A.G. Schouw</meta:user-defined>
    <meta:user-defined meta:name="OVERHEIDop.vergaderjaar">2013-2014</meta:user-defined>
    <meta:user-defined meta:name="DCTERMS.W3CDTF/OVERHEIDop.datumIndiening">2014-07-08</meta:user-defined>
    <meta:user-defined meta:name="OVERHEID.StatenGeneraal/DC.creator">Tweede Kamer der Staten-Generaal</meta:user-defined>
    <dc:language>nl</dc:language>
    <meta:user-defined meta:name="DCTERMS.alternative"/>
    <meta:user-defined meta:name="DC.title">Het bericht dat Congolese getuigen van het Strafhof ondanks zorgen toch uitgezet zijn</meta:user-defined>
    <meta:user-defined meta:name="DCTERMS.W3CDTF/DCTERMS.available">2014-07-08</meta:user-defined>
    <meta:user-defined meta:name="OVERHEIDop.publicationName">Kamervragen zonder antwoord</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