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145</text:p>
      <text:p text:style-name="ifm_p_font.roman_mt.3.76mm_ifm">Vragen van het lid <text:span text:style-name="ifm_span_font.bold_ifm">Hachchi</text:span> (D66) aan de Minister van Defensie over <text:span text:style-name="ifm_span_font.italic_ifm">het bericht dat JSF’s aan de grond staan omdat ze zo gemakkelijk in brand vliegen</text:span> (ingezonden 8 juli 2014).</text:p>
      <text:p text:style-name="ifm_p_mt.3.76mm_ifm">Vraag 1</text:p>
      <text:p text:style-name="ifm_p_ifm">Wat is uw reactie op het bericht «Alle Joint Strike Fighter aan de grond»?<text:note text:id="ID-2014Z13145-d37e58" text:note-class="footnote"><text:note-citation text:label="1 ">1</text:note-citation><text:note-body><text:p text:style-name="ifm_p_font.normal_size.6.93pt_mt..5mm_indent.-0.1161in_mleft.0.1161in_ifm">http://www.rtlnieuws.nl/nieuws/buitenland/alle-joint-strike-fighters-aan-de-grond, «Alle Joint Strike Fighters aan de grond», RTL Nieuws, 4 juli 2014.</text:p></text:note-body></text:note></text:p>
      <text:p text:style-name="ifm_p_mt.3.76mm_ifm">Vraag 2</text:p>
      <text:p text:style-name="ifm_p_ifm">Hoe lang blijven de JSF’s aan de grond staan?</text:p>
      <text:p text:style-name="ifm_p_mt.3.76mm_ifm">Vraag 3</text:p>
      <text:p text:style-name="ifm_p_ifm">Kunt u inzichtelijk maken wat de consequenties zijn voor het opleverschema van de JSF?</text:p>
      <text:p text:style-name="ifm_p_mt.3.76mm_ifm">Vraag 4</text:p>
      <text:p text:style-name="ifm_p_ifm">Kunt u aangeven of er ook financiële consequenties zijn verbonden aan het feit dat de JSF zo gemakkelijk in brand vliegt voor de levering van de Nederlandse JSF’s?</text:p>
      <text:p text:style-name="ifm_p_mt.3.76mm_ifm">Vraag 5</text:p>
      <text:p text:style-name="ifm_p_ifm">Bent u, ondanks de hoeveelheid incidenten en voortdurende tegenslagen met de JSF, zoals de software-problemen en het gemakkelijk in brand vliegen, er nog steeds van overtuigd dat u met een budget van ruim 4,5 miljard euro 37 JSF’s voor Nederland kan aanschaffen en gebruiken per 2019? Waarop baseert u dat vertr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JSF’s aan de grond staan omdat ze zo gemakkelijk in brand vliegen</dc:title>
    <meta:user-defined meta:name="OVERHEIDop.ParlID/DC.identifier">kv-tk-2014Z13145</meta:user-defined>
    <meta:user-defined meta:name="OVERHEIDop.vraagnummer">2014Z13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3-2014</meta:user-defined>
    <meta:user-defined meta:name="DCTERMS.W3CDTF/OVERHEIDop.datumIndiening">2014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SF’s aan de grond staan omdat ze zo gemakkelijk in brand vliegen</meta:user-defined>
    <meta:user-defined meta:name="DCTERMS.W3CDTF/DCTERMS.available">2014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