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44</text:p>
      <text:p text:style-name="ifm_p_font.roman_mt.3.76mm_ifm">Vragen van de leden <text:span text:style-name="ifm_span_font.bold_ifm">Van Hijum</text:span>, <text:span text:style-name="ifm_span_font.bold_ifm">Omtzigt</text:span> en <text:span text:style-name="ifm_span_font.bold_ifm">AgnesMulder</text:span> (allen CDA) aan de Ministers van Financiën en van Economische Zaken over <text:span text:style-name="ifm_span_font.italic_ifm">kredietverlening aan het midden- en kleinbedrijf</text:span> (ingezonden 8 juli 2014).</text:p>
      <text:p text:style-name="ifm_p_mt.3.76mm_ifm">Vraag 1</text:p>
      <text:p text:style-name="ifm_p_ifm">Heeft u kennisgenomen van het bericht dat de Europese Centrale Bank vanaf september 2014 een bedrag van 400 miljard euro beschikbaar stelt ten behoeve van kredietverlening door banken aan bedrijven, en dit bedrag in 2015 en 2016 wellicht verder laat oplopen tot 1000 miljard euro?<text:note text:id="ID-2014Z13144-d37e64" text:note-class="footnote"><text:note-citation text:label="1 ">1</text:note-citation><text:note-body><text:p text:style-name="ifm_p_font.normal_size.6.93pt_mt..5mm_indent.-0.1161in_mleft.0.1161in_ifm">http://www.volkskrant.nl/vk/nl/2800/Europese-Unie/article/detail/3683371/2014/07/03/ECB-wijzigt-rente-in-de-eurozone-niet.dhtml</text:p></text:note-body></text:note></text:p>
      <text:p text:style-name="ifm_p_mt.3.76mm_ifm">Vraag 2</text:p>
      <text:p text:style-name="ifm_p_ifm">Hoe verklaart u dat de kredietverlening van banken aan het bedrijfsleven in de afgelopen jaren afnam, ondanks eerdere steunprogramma's van de Europese Centrale Bank? In hoeverre zullen deze steunmaatregelen naar uw verwachting nu wel doorwerken naar de kredietverlening in Nederland?</text:p>
      <text:p text:style-name="ifm_p_mt.3.76mm_ifm">Vraag 3</text:p>
      <text:p text:style-name="ifm_p_ifm">Kunt u aangeven in hoeverre de beperkte kredietverlening door banken aan het MKB wordt veroorzaakt door 1) minder vraag naar krediet, dan wel 2) beperking van het kredietaanbod door banken vanwege balansversterking, scherpere risicotaxaties en de verzwakte vermogenspositie van ondernemingen?</text:p>
      <text:p text:style-name="ifm_p_mt.3.76mm_ifm">Vraag 4</text:p>
      <text:p text:style-name="ifm_p_ifm">Bent u het er mee eens dat de kredietwaardigheid van bedrijven in het MKB verbeterd kan worden door de eigen vermogenspositie te versterken? Bent u bereid te verkennen hoe het verstrekken van risicodragende leningen door familieleden, (oud-)ondernemers en dergelijke aan MKB-bedrijven kan worden gestimuleerd door – eventueel tijdelijk – de (fiscale) Tante Agaathregeling opnieuw te intro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Kredietverlening aan het midden- en kleinbedrijf</dc:title>
    <meta:user-defined meta:name="OVERHEIDop.ParlID/DC.identifier">kv-tk-2014Z13144</meta:user-defined>
    <meta:user-defined meta:name="OVERHEIDop.vraagnummer">2014Z1314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A.H. (Agnes) Mulder</meta:user-defined>
    <meta:user-defined meta:name="OVERHEIDop.indiener">Y.J. van Hijum</meta:user-defined>
    <meta:user-defined meta:name="OVERHEIDop.vergaderjaar">2013-2014</meta:user-defined>
    <meta:user-defined meta:name="DCTERMS.W3CDTF/OVERHEIDop.datumIndiening">2014-07-08</meta:user-defined>
    <meta:user-defined meta:name="OVERHEID.StatenGeneraal/DC.creator">Tweede Kamer der Staten-Generaal</meta:user-defined>
    <dc:language>nl</dc:language>
    <meta:user-defined meta:name="DCTERMS.alternative"/>
    <meta:user-defined meta:name="DC.title">Kredietverlening aan het midden- en kleinbedrijf</meta:user-defined>
    <meta:user-defined meta:name="DCTERMS.W3CDTF/DCTERMS.available">2014-07-08</meta:user-defined>
    <meta:user-defined meta:name="OVERHEIDop.publicationName">Kamervragen zonder antwoord</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verige economische sectoren</meta:user-defined>
    <meta:user-defined meta:name="OVERHEIDop.versieInformatie"/>
  </office:meta>
</office:document-meta>
</file>