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43</text:p>
      <text:p text:style-name="ifm_p_font.roman_mt.3.76mm_ifm">Vragen van de leden <text:span text:style-name="ifm_span_font.bold_ifm">De Graaf</text:span>, <text:span text:style-name="ifm_span_font.bold_ifm">Beertema</text:span> en <text:span text:style-name="ifm_span_font.bold_ifm">Madlener</text:span> (allen PVV) aan de Ministers van Sociale Zaken en Werkgelegenheid, van Buitenlandse Zaken en van Infrastructuur en Milieu over <text:span text:style-name="ifm_span_font.italic_ifm">het bericht «Moldaviërs halen Roemenen in»</text:span> (ingezonden 8 juli 2014).</text:p>
      <text:p text:style-name="ifm_p_mt.3.76mm_ifm">Vraag 1</text:p>
      <text:p text:style-name="ifm_p_ifm">Bent u bekend met het bericht «Moldaviërs halen Roemenen in»?<text:note text:id="ID-2014Z13143-d37e64" text:note-class="footnote"><text:note-citation text:label="1 ">1</text:note-citation><text:note-body><text:p text:style-name="ifm_p_font.normal_size.6.93pt_mt..5mm_indent.-0.1161in_mleft.0.1161in_ifm">Telegraaf, 7 juli 2014</text:p></text:note-body></text:note></text:p>
      <text:p text:style-name="ifm_p_mt.3.76mm_ifm">Vraag 2</text:p>
      <text:p text:style-name="ifm_p_ifm">Hoeveel Nederlandse transportbedrijven bedienen zich van het zogenaamde uitvlaggen? In hoeverre heeft u er zicht op dat de aansturing bij het uitvlaggen daadwerkelijk gebeurt vanuit het andere land?</text:p>
      <text:p text:style-name="ifm_p_mt.3.76mm_ifm">Vraag 3</text:p>
      <text:p text:style-name="ifm_p_ifm">Hoeveel Nederlandse vrachtwagenchauffeurs hebben sinds de openstelling van de arbeidsmarkt voor Roemenen, Bulgaren en Polen hun baan verloren?</text:p>
      <text:p text:style-name="ifm_p_mt.3.76mm_ifm">Vraag 4</text:p>
      <text:p text:style-name="ifm_p_ifm">Hoeveel Moldaviërs kunnen aanspraak maken op een Roemeens paspoort of werkvergunning, hoeveel Macedoniërs op Bulgaarse paspoorten en werkvergunningen en hoeveel Oekraïeners op Hongaarse en/of Roemeense paspoorten en werkvergunningen? Hoeveel chauffeurs uit deze landen werken voor Nederlandse bedrijven?</text:p>
      <text:p text:style-name="ifm_p_mt.3.76mm_ifm">Vraag 5</text:p>
      <text:p text:style-name="ifm_p_ifm">Bent u, door de ervaringen in het genoemde artikel, eindelijk overtuigd van het feit dat paspoorten en rijbewijzen gewoon te koop zijn in Oost-Europa?<text:note text:id="ID-2014Z13143-d37e93" text:note-class="footnote"><text:note-citation text:label="2 ">2</text:note-citation><text:note-body><text:p text:style-name="ifm_p_font.normal_size.6.93pt_mt..5mm_indent.-0.1161in_mleft.0.1161in_ifm">http://www.totaaltrans.nl/kopen-vrachtwagenrijbewijs-is-geen-noors-maar-europees-probleem/</text:p></text:note-body></text:note>  Zo neen, waarom niet?</text:p>
      <text:p text:style-name="ifm_p_mt.3.76mm_ifm">Vraag 6</text:p>
      <text:p text:style-name="ifm_p_ifm">Deelt u de mening dat parkeerplaatsen voor vrachtwagenchauffeurs geen campings zijn en dat het koken op gascomfoors grote gevaren met zich meebrengt? Bent u van plan aan deze praktijken een einde te maken en streng te handhaven? Zo neen, waarom niet?</text:p>
      <text:p text:style-name="ifm_p_mt.3.76mm_ifm">Vraag 7</text:p>
      <text:p text:style-name="ifm_p_ifm">Bent u bereid om de Nederlandse beroepschauffeur te beschermen tegen oneerlijke concurrentie, o.a. door veel meer capaciteit bij politie en Inspectie Leefomgeving en Transport (ILT) vrij te maken voor controles en handhaving? Zo neen, waarom niet?</text:p>
      <text:p text:style-name="ifm_p_mt.3.76mm_ifm">Vraag 8</text:p>
      <text:p text:style-name="ifm_p_ifm">Bent u bereid alsnog de grenzen voor werknemers uit Oost-Europa te sluiten en daarmee de Nederlandse arbeidsmarkt te bescherm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oldaviërs halen Roemenen in'</dc:title>
    <meta:user-defined meta:name="OVERHEIDop.ParlID/DC.identifier">kv-tk-2014Z13143</meta:user-defined>
    <meta:user-defined meta:name="OVERHEIDop.vraagnummer">2014Z13143</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B. Madlener</meta:user-defined>
    <meta:user-defined meta:name="OVERHEIDop.indiener">M. de Graaf</meta:user-defined>
    <meta:user-defined meta:name="OVERHEIDop.vergaderjaar">2013-2014</meta:user-defined>
    <meta:user-defined meta:name="DCTERMS.W3CDTF/OVERHEIDop.datumIndiening">2014-07-08</meta:user-defined>
    <meta:user-defined meta:name="OVERHEID.StatenGeneraal/DC.creator">Tweede Kamer der Staten-Generaal</meta:user-defined>
    <dc:language>nl</dc:language>
    <meta:user-defined meta:name="DCTERMS.alternative"/>
    <meta:user-defined meta:name="DC.title">Het bericht 'Moldaviërs halen Roemenen in'</meta:user-defined>
    <meta:user-defined meta:name="DCTERMS.W3CDTF/DCTERMS.available">2014-07-08</meta:user-defined>
    <meta:user-defined meta:name="OVERHEIDop.publicationName">Kamervragen zonder antwoord</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