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14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Amerikaanse spionage</text:span> (ingezonden 8 juli 2014).</text:p>
      <text:p text:style-name="ifm_p_mt.3.76mm_ifm">Vraag 1</text:p>
      <text:p text:style-name="ifm_p_ifm">Deelt u de opvatting van de Duitse Bondskanselier dat de voortdurende spionage door de Verenigde Staten leidt tot een vertrouwensbreuk?<text:note text:id="ID-2014Z13142-d37e58" text:note-class="footnote"><text:note-citation text:label="1 ">1</text:note-citation><text:note-body><text:p text:style-name="ifm_p_font.normal_size.6.93pt_mt..5mm_indent.-0.1161in_mleft.0.1161in_ifm">http://m.nos.nl/artikel/671554-merkel-neemt-spionagezaak-serieus.html</text:p></text:note-body></text:note></text:p>
      <text:p text:style-name="ifm_p_mt.3.76mm_ifm">Vraag 2</text:p>
      <text:p text:style-name="ifm_p_ifm">Welke spionagezaken door de Verenigde Staten sinds het einde van de Tweede Wereldoorlog zijn bij de regering of de geheime diensten bekend?</text:p>
      <text:p text:style-name="ifm_p_mt.3.76mm_ifm">Vraag 3</text:p>
      <text:p text:style-name="ifm_p_ifm">Op welk moment sinds het einde van de Tweede Wereldoorlog heeft ons land Amerikaanse spionnen of medewerkers die verdacht werden van spionage voor de Amerikanen uitgezet?</text:p>
      <text:p text:style-name="ifm_p_mt.3.76mm_ifm">Vraag 4</text:p>
      <text:p text:style-name="ifm_p_ifm">Kunt u uitsluiten dat de Amerikanen ook in de Tweede Kamer hebben gespioneerd?</text:p>
      <text:p text:style-name="ifm_p_mt.3.76mm_ifm">Vraag 5</text:p>
      <text:p text:style-name="ifm_p_ifm">Bent u bereid de huidige Amerikaanse ambassade in de nabijheid van het Binnenhof zo spoedig mogelijk te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merikaanse spionage</dc:title>
    <meta:user-defined meta:name="OVERHEIDop.ParlID/DC.identifier">kv-tk-2014Z13142</meta:user-defined>
    <meta:user-defined meta:name="OVERHEIDop.vraagnummer">2014Z131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merikaanse spionage</meta:user-defined>
    <meta:user-defined meta:name="DCTERMS.W3CDTF/DCTERMS.available">2014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