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141</text:p>
      <text:p text:style-name="ifm_p_font.roman_mt.3.76mm_ifm">Vragen van het lid <text:span text:style-name="ifm_span_font.bold_ifm">Siderius</text:span> (SP) aan de Minister van Sociale Zaken en Werkgelegenheid over <text:span text:style-name="ifm_span_font.italic_ifm">durfkapitalisten in de kinderopvang</text:span> (ingezonden 8 juli 2014).</text:p>
      <text:p text:style-name="ifm_p_mt.3.76mm_ifm">Vraag 1</text:p>
      <text:p text:style-name="ifm_p_ifm">Wat is uw oordeel over het bericht dat de grootste keten in de kinderopvang failliet is gegaan, nadat het door durfkapitalisten in 2010 met leningen en schulden werd «volgehangen» en in 2012 werd overgenomen door speculatieve investeerders? Bent u van mening dat durfkapitalisten de branche schade hebben toegebracht?<text:note text:id="ID-2014Z13141-d37e58" text:note-class="footnote"><text:note-citation text:label="1 ">1</text:note-citation><text:note-body><text:p text:style-name="ifm_p_font.normal_size.6.93pt_mt..5mm_indent.-0.1161in_mleft.0.1161in_ifm">NRC, 4 juli 2014, Faillissement grootste keten in de kinderopvang</text:p></text:note-body></text:note></text:p>
      <text:p text:style-name="ifm_p_mt.3.76mm_ifm">Vraag 2</text:p>
      <text:p text:style-name="ifm_p_ifm">Wat gaat er gebeuren met de 130 kinderopvanglocaties die niet worden overgenomen door Smallsteps en met 1000 medewerkers die hierdoor mogelijk hun baan verliezen?</text:p>
      <text:p text:style-name="ifm_p_mt.3.76mm_ifm">Vraag 3</text:p>
      <text:p text:style-name="ifm_p_ifm">Acht u het wenselijk dat er onzekerheid is over 5000 kindplaatsen, omdat Smallstepts hiervoor niets heeft geregeld? Op welke wijze gaat u de onzekerheid bij ouders en bij het personeel wegnemen?<text:note text:id="ID-2014Z13141-d37e78" text:note-class="footnote"><text:note-citation text:label="2 ">2</text:note-citation><text:note-body><text:p text:style-name="ifm_p_font.normal_size.6.93pt_mt..5mm_indent.-0.1161in_mleft.0.1161in_ifm">Volkskrant, 7 juli 2014, Estro door met oude eigenaar</text:p></text:note-body></text:note></text:p>
      <text:p text:style-name="ifm_p_mt.3.76mm_ifm">Vraag 4</text:p>
      <text:p text:style-name="ifm_p_ifm">Acht u het in zijn algemeenheid wenselijk dat durfkapitalisten de kinderopvang volhangen met schulden die «sprinkhanen» moesten maken om de bedrijven op te kopen? Wat is u visie op dit vraagstuk?<text:note text:id="ID-2014Z13141-d37e91" text:note-class="footnote"><text:note-citation text:label="3 ">3</text:note-citation><text:note-body><text:p text:style-name="ifm_p_font.normal_size.6.93pt_mt..5mm_indent.-0.1161in_mleft.0.1161in_ifm">Trouw, 7 juli 2014, Opnieuw durfkapitalist voor crèches failliet Estro</text:p></text:note-body></text:note></text:p>
      <text:p text:style-name="ifm_p_mt.3.76mm_ifm">Vraag 5</text:p>
      <text:p text:style-name="ifm_p_ifm">Kunt u een overzicht geven van het aantal kinderdagverblijven en crèches dat in Nederland in handen is van durfkapitalisten, het aantal dat in handen is van maatschappelijke organisaties zonder winstoogmerk en het aantal dat in handen is van particuliere partijen? Is het waar dat vanaf 2008 per jaar ongeveer 10% van de rechtsvorm stichtingen is gewijzigd in een BV of NV? Welk effect het dit op het aantal kinderdagverblijven en crèches met winstoogmerk?<text:note text:id="ID-2014Z13141-d37e105" text:note-class="footnote"><text:note-citation text:label="4 ">4</text:note-citation><text:note-body><text:p text:style-name="ifm_p_font.normal_size.6.93pt_mt..5mm_indent.-0.1161in_mleft.0.1161in_ifm">CPB, Kinderopvang in kaart – oktober 2011</text:p></text:note-body></text:note></text:p>
      <text:p text:style-name="ifm_p_mt.3.76mm_ifm">Vraag 6</text:p>
      <text:p text:style-name="ifm_p_ifm">Wat is uw mening over de uitspraak van de Leidse promovenda Claudia Werner dat de kwaliteit van de kinderopvang sinds 1995 is afgenomen en deze maar langzaam verbetert, omdat je «al snel stuit op de marktwerking, op directeuren en grote organisaties met allerlei belangen. De wetenschap wordt jammer genoeg vaak buiten de deur gehouden»?<text:note text:id="ID-2014Z13141-d37e120" text:note-class="footnote"><text:note-citation text:label="5 ">5</text:note-citation><text:note-body><text:p text:style-name="ifm_p_font.normal_size.6.93pt_mt..5mm_indent.-0.1161in_mleft.0.1161in_ifm">Trouw, 7 juli 2014, «Kind vindt stille crèche niet prettig»</text:p></text:note-body></text:note></text:p>
      <text:p text:style-name="ifm_p_mt.3.76mm_ifm">Vraag 7</text:p>
      <text:p text:style-name="ifm_p_ifm">Hoe beoordeelt u de reactie van de CNV Publieke Zaak die aangeeft niet op de hoogte te zijn geweest van het faillissement en dat er geen ontslagen zouden vallen onder de pedagogische medewerkers? Blijft de belofte van geen ontslagen onder pedagogische medewerker overeind staan?<text:note text:id="ID-2014Z13141-d37e133" text:note-class="footnote"><text:note-citation text:label="6 ">6</text:note-citation><text:note-body><text:p text:style-name="ifm_p_font.normal_size.6.93pt_mt..5mm_indent.-0.1161in_mleft.0.1161in_ifm">Volkskrant, 5 juli 2014, «Niet leuk als dit sluit», zegt Xavier</text:p></text:note-body></text:note></text:p>
      <text:p text:style-name="ifm_p_mt.3.76mm_ifm">Vraag 8</text:p>
      <text:p text:style-name="ifm_p_ifm">Bent u van mening dat in zijn algemeenheid het nastreven van hoge winstmarges in de kinderopvang ten koste gaat van de continuïteit en kwaliteit van de kinderopvang?<text:note text:id="ID-2014Z13141-d37e147" text:note-class="footnote"><text:note-citation text:label="7 ">7</text:note-citation><text:note-body><text:p text:style-name="ifm_p_font.normal_size.6.93pt_mt..5mm_indent.-0.1161in_mleft.0.1161in_ifm">Trouw, 5 juli 2014, «Kinderopvang Estro is bijna failliet, overname onduidelijk</text:p></text:note-body></text:note></text:p>
      <text:p text:style-name="ifm_p_mt.3.76mm_ifm">Vraag 9</text:p>
      <text:p text:style-name="ifm_p_ifm">Bent u bereid om constructies met durfkapitalisten in de kinderopvang te verbieden, nu blijkt dat het onaantrekkelijk maken van durfkapitalisme in de kinderopvang onvoldoende oplevert? Kunt u uw standpunt uitgebreid toelichten?<text:note text:id="ID-2014Z13141-d37e161" text:note-class="footnote"><text:note-citation text:label="8 ">8</text:note-citation><text:note-body><text:p text:style-name="ifm_p_font.normal_size.6.93pt_mt..5mm_indent.-0.1161in_mleft.0.1161in_ifm">Kamerstuknummer 31 322 nr. 203</text:p></text:note-body></text:note></text:p>
      <text:p text:style-name="ifm_p_mt.3.76mm_ifm">Vraag 10</text:p>
      <text:p text:style-name="ifm_p_ifm">Bent u bereid om – net als in de jeugdzorg – alleen kinderopvanginstellingen te financieren die geen winstoogmerk hanteren, zodat het geld beschikbaar voor de kinderopvang ook daadwerkelijk ten goede komt aan een veilige opvang van kinderen en niet op de bankrekening van private investeerders terecht komt?<text:note text:id="ID-2014Z13141-d37e175" text:note-class="footnote"><text:note-citation text:label="9 ">9</text:note-citation><text:note-body><text:p text:style-name="ifm_p_font.normal_size.6.93pt_mt..5mm_indent.-0.1161in_mleft.0.1161in_ifm">Kamerstuknummer 31 839, nr. 224</text:p></text:note-body></text:note></text:p>
      <text:p text:style-name="ifm_p_mt.3.76mm_ifm">Vraag 11</text:p>
      <text:p text:style-name="ifm_p_ifm">Wat is uw oordeel over de onderzoeksresultaten die erop duiden dat de markt voor de kinderopvang zich heeft ontwikkeld van een gelijkmatig verdeelde markt naar een markt met een scheve verdeling, waarin in 2010 de kleinste 75% van de ondernemingen maar 24% van de capaciteit in handen had en de 5% grootste kinderdagverblijven 44% van de markt beheersten? Acht u dit een wenselijke ontwikkeling?<text:note text:id="ID-2014Z13141-d37e189" text:note-class="footnote"><text:note-citation text:label="10 ">10</text:note-citation><text:note-body><text:p text:style-name="ifm_p_font.normal_size.6.93pt_mt..5mm_indent.-0.1161in_mleft.0.1161in_ifm">CPB, Kinderopvang in kaart – oktober 2011</text:p></text:note-body></text:note></text:p>
      <text:p text:style-name="ifm_p_mt.3.76mm_ifm">Vraag 12</text:p>
      <text:p text:style-name="ifm_p_ifm">Wat is uw reactie op de onderzoekresultaten die erop duiden dat het toegenomen aantal aanbieders in de markt voorlopig nog niet hebben geleid tot effectieve concurrentie op bijvoorbeeld prijzen en kwaliteit?<text:note text:id="ID-2014Z13141-d37e203" text:note-class="footnote"><text:note-citation text:label="11 ">11</text:note-citation><text:note-body><text:p text:style-name="ifm_p_font.normal_size.6.93pt_mt..5mm_indent.-0.1161in_mleft.0.1161in_ifm">CPB, Kinderopvang in kaart – oktober 2011</text:p></text:note-body></text:note></text:p>
      <text:p text:style-name="ifm_p_mt.3.76mm_ifm">Vraag 13</text:p>
      <text:p text:style-name="ifm_p_ifm">Wat gaat u doen met het advies van de belangenvereniging van ouders in de kinderopvang die ervoor pleiten om een deel van de bezuinigingen op de kinderopvang terug te draaien? Kunt u toelichten waarom u dit advies wel of niet gaat overnemen?<text:note text:id="ID-2014Z13141-d37e217" text:note-class="footnote"><text:note-citation text:label="12 ">12</text:note-citation><text:note-body><text:p text:style-name="ifm_p_font.normal_size.6.93pt_mt..5mm_indent.-0.1161in_mleft.0.1161in_ifm">Trouw, 5 juli 2014, «Kinderopvang Estro is bijna failliet, overname onduidelijk</text:p></text:note-body></text:note></text:p>
      <text:p text:style-name="ifm_p_mt.3.76mm_ifm">Vraag 14</text:p>
      <text:p text:style-name="ifm_p_ifm">Wat is uw visie op het wettelijk onmogelijk maken van het doorverkopen van kinderopvangorganisaties? Kunt u dit uitgebreid toelichten?</text:p>
      <text:p text:style-name="ifm_p_mt.3.76mm_ifm">Vraag 15</text:p>
      <text:p text:style-name="ifm_p_ifm">Bent u bereid om het geld dat door de bezuinigingen en door de daling van de vraag – vanwege vermindering van koopkracht en stijging van de werkloosheid – naar kinderopvang wordt bespaard terug te laten vloeien in de branch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urfkapitalisten in de kinderopvang</dc:title>
    <meta:user-defined meta:name="OVERHEIDop.ParlID/DC.identifier">kv-tk-2014Z13141</meta:user-defined>
    <meta:user-defined meta:name="OVERHEIDop.vraagnummer">2014Z13141</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3-2014</meta:user-defined>
    <meta:user-defined meta:name="DCTERMS.W3CDTF/OVERHEIDop.datumIndiening">2014-07-08</meta:user-defined>
    <meta:user-defined meta:name="OVERHEID.StatenGeneraal/DC.creator">Tweede Kamer der Staten-Generaal</meta:user-defined>
    <dc:language>nl</dc:language>
    <meta:user-defined meta:name="DCTERMS.alternative"/>
    <meta:user-defined meta:name="DC.title">Durfkapitalisten in de kinderopvang</meta:user-defined>
    <meta:user-defined meta:name="DCTERMS.W3CDTF/DCTERMS.available">2014-07-08</meta:user-defined>
    <meta:user-defined meta:name="OVERHEIDop.publicationName">Kamervragen zonder antwoord</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