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14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140</text:p>
      <text:p text:style-name="ifm_p_font.roman_mt.3.76mm_ifm">Vragen van de leden <text:span text:style-name="ifm_span_font.bold_ifm">Jasper vanDijk</text:span> en <text:span text:style-name="ifm_span_font.bold_ifm">Merkies</text:span> (beiden SP) aan de Ministers voor Buitenlandse Handel en Ontwikkelingssamenwerking en van Financiën over <text:span text:style-name="ifm_span_font.italic_ifm">de gevolgen van het Transatlantic Trade and Investment Partnership (TTIP) en Trade in Services Agreement (TISA) voor financiële regulering</text:span> (ingezonden 8 juli 2014).</text:p>
      <text:p text:style-name="ifm_p_mt.3.76mm_ifm">Vraag 1</text:p>
      <text:p text:style-name="ifm_p_ifm">Heeft u kennisgenomen van het gelekte voorstel van de EU dat betrekking heeft op «regulatory coöperation» op het gebied van financiële regulering?<text:note text:id="ID-2014Z13140-d37e61" text:note-class="footnote"><text:note-citation text:label="1 ">1</text:note-citation><text:note-body><text:p text:style-name="ifm_p_font.normal_size.6.93pt_mt..5mm_indent.-0.1161in_mleft.0.1161in_ifm">EU-US TTIP Negotiations (5 March 2014), EU RESCRICTED, Without prejudice</text:p></text:note-body></text:note></text:p>
      <text:p text:style-name="ifm_p_mt.3.76mm_ifm">Vraag 2</text:p>
      <text:p text:style-name="ifm_p_ifm">Klopt het dat de EU de VS onder druk zet omdat de VS de regulering van financiële dienstverlening wil uitzonderen van TTIP, aangezien deze in de VS (mede door de invoering van de Dodd-Frank Act) op diverse terreinen strenger is dan in de EU?<text:note text:id="ID-2014Z13140-d37e74" text:note-class="footnote"><text:note-citation text:label="2 ">2</text:note-citation><text:note-body><text:p text:style-name="ifm_p_font.normal_size.6.93pt_mt..5mm_indent.-0.1161in_mleft.0.1161in_ifm">Financial Times (13 juni 2014): «EU threatens to cut financial services from trade deal»</text:p></text:note-body></text:note></text:p>
      <text:p text:style-name="ifm_p_mt.3.76mm_ifm">Vraag 3</text:p>
      <text:p text:style-name="ifm_p_ifm">Deelt u de mening dat uit het voorstel blijkt dat de EU via de «regulatory cooperation»-bepaling in TTIP inzet op het terugdringen van bestaande regulering (bijvoorbeeld met betrekking tot de handel in derivaten in het buitenland) en het voorkomen van toekomstige regulering die de belangen van financiële bedrijven in de EU en VS zou kunnen schaden?<text:note text:id="ID-2014Z13140-d37e87" text:note-class="footnote"><text:note-citation text:label="3 ">3</text:note-citation><text:note-body><text:p text:style-name="ifm_p_font.normal_size.6.93pt_mt..5mm_indent.-0.1161in_mleft.0.1161in_ifm">Corporate Europe (1 juli 2014): «Leaked document shows EU is going for a trade deal that will weaken financial regulation»</text:p></text:note-body></text:note></text:p>
      <text:p text:style-name="ifm_p_mt.3.76mm_ifm">Vraag 4</text:p>
      <text:p text:style-name="ifm_p_ifm">Erkent u dat het risico bestaat dat wanneer het voorstel van de EU wordt overgenomen in TTIP, regelgeving die in de EU juist strenger is dan in de VS (zoals bijvoorbeeld op het terrein van High Frequency Trading (HFT) en hedge fondsen) mogelijk wordt verzwakt?<text:note text:id="ID-2014Z13140-d37e100" text:note-class="footnote"><text:note-citation text:label="4 ">4</text:note-citation><text:note-body><text:p text:style-name="ifm_p_font.normal_size.6.93pt_mt..5mm_indent.-0.1161in_mleft.0.1161in_ifm">Corporate Europe (1 juli 2014): «Leaked document shows EU is going for a trade deal that will weaken financial regulation»</text:p></text:note-body></text:note></text:p>
      <text:p text:style-name="ifm_p_mt.3.76mm_ifm">Vraag 5</text:p>
      <text:p text:style-name="ifm_p_ifm">Kunt u aangeven wat uw inzet is wat betreft TISA, het verdrag over Handel in Diensten?</text:p>
      <text:p text:style-name="ifm_p_mt.3.76mm_ifm">Vraag 6</text:p>
      <text:p text:style-name="ifm_p_ifm">Klopt het dat de voorlopige bepalingen in TISA aangaande financiële dienstverlening veel ingrijpender zijn dan de huidige General Agreement on Trade in Services (GATS)-regels als het gaat om het in stand houden van de bestaande liberalisatie en regulering («standstil»), waardoor het in de toekomst moeizaam en kostbaar zal worden om liberalisatie terug te draaien?<text:note text:id="ID-2014Z13140-d37e119" text:note-class="footnote"><text:note-citation text:label="5 ">5</text:note-citation><text:note-body><text:p text:style-name="ifm_p_font.normal_size.6.93pt_mt..5mm_indent.-0.1161in_mleft.0.1161in_ifm">Newsletter – EU Financial Reforms, published by SOMO and WEED, Issue 25, July 2014</text:p></text:note-body></text:note></text:p>
      <text:p text:style-name="ifm_p_mt.3.76mm_ifm">Vraag 7</text:p>
      <text:p text:style-name="ifm_p_ifm">Klopt het dat het resultaat van TISA waarschijnlijk zal worden overgenomen in TTIP?<text:note text:id="ID-2014Z13140-d37e132" text:note-class="footnote"><text:note-citation text:label="6 ">6</text:note-citation><text:note-body><text:p text:style-name="ifm_p_font.normal_size.6.93pt_mt..5mm_indent.-0.1161in_mleft.0.1161in_ifm">http://www.globalinfo.nl/Nieuws/tisa-geheim-verdrag-over-de-regulering-financiele-en-andere-diensten.html</text:p></text:note-body></text:note></text:p>
      <text:p text:style-name="ifm_p_mt.3.76mm_ifm">Vraag 8</text:p>
      <text:p text:style-name="ifm_p_ifm">Kunt u aangeven in hoeverre de voorlopige bepalingen aangaande «regulatory coöperation» in TISA en TTIP verschillend dan wel overeenkomstig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gevolgen van het Transatlantic Trade and Investment Partnership (TTIP) en Trade in Services Agreement (TISA) voor financiële regulering</dc:title>
    <meta:user-defined meta:name="OVERHEIDop.ParlID/DC.identifier">kv-tk-2014Z13140</meta:user-defined>
    <meta:user-defined meta:name="OVERHEIDop.vraagnummer">2014Z13140</meta:user-defined>
    <meta:user-defined meta:name="OVERHEIDop.KamervraagTypen/DC.type">Schriftelijke vragen</meta:user-defined>
    <meta:user-defined meta:name="OVERHEIDop.Parlementair/DC.type">Kamervragen zonder Antwoord</meta:user-defined>
    <meta:user-defined meta:name="OVERHEIDop.indiener">A.Z. Merkies</meta:user-defined>
    <meta:user-defined meta:name="OVERHEIDop.indiener">J.J. (Jasper) van Dijk</meta:user-defined>
    <meta:user-defined meta:name="OVERHEIDop.vergaderjaar">2013-2014</meta:user-defined>
    <meta:user-defined meta:name="DCTERMS.W3CDTF/OVERHEIDop.datumIndiening">2014-07-08</meta:user-defined>
    <meta:user-defined meta:name="OVERHEID.StatenGeneraal/DC.creator">Tweede Kamer der Staten-Generaal</meta:user-defined>
    <dc:language>nl</dc:language>
    <meta:user-defined meta:name="DCTERMS.alternative"/>
    <meta:user-defined meta:name="DC.title">De gevolgen van het Transatlantic Trade and Investment Partnership (TTIP) en Trade in Services Agreement (TISA) voor financiële regulering</meta:user-defined>
    <meta:user-defined meta:name="DCTERMS.W3CDTF/DCTERMS.available">2014-07-08</meta:user-defined>
    <meta:user-defined meta:name="OVERHEIDop.publicationName">Kamervragen zonder antwoord</meta:user-defined>
    <meta:user-defined meta:name="OVERHEID.Organisatietype/OVERHEID.organisationType">staten generaal</meta:user-defined>
    <meta:user-defined meta:name="DCTERMS.W3CDTF/DCTERMS.issued">2014-07-08</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