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13137</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13137</text:p>
      <text:p text:style-name="ifm_p_font.roman_mt.3.76mm_ifm">Vragen van het lid <text:span text:style-name="ifm_span_font.bold_ifm">Karabulut</text:span> (SP) aan de Minister en de Staatssecretaris van Sociale Zaken en Werkgelegenheid over <text:span text:style-name="ifm_span_font.italic_ifm">het bericht dat er gigantische onrust heerst onder alleenstaande ouders met een bijstandsuitkering vanwege fors inkomensverlies in 2015</text:span> (ingezonden 8 juli 2014).</text:p>
      <text:p text:style-name="ifm_p_mt.3.76mm_ifm">Vraag 1</text:p>
      <text:p text:style-name="ifm_p_ifm">Begrijpt u de heersende onrust onder alleenstaande ouders met een bijstandsuitkering als gevolg van een enorme inkomensachteruitgang in 2015?<text:note text:id="ID-2014Z13137-d37e58" text:note-class="footnote"><text:note-citation text:label="1 ">1</text:note-citation><text:note-body><text:p text:style-name="ifm_p_font.normal_size.6.93pt_mt..5mm_indent.-0.1161in_mleft.0.1161in_ifm">http://www.rtlnieuws.nl/nieuws/binnenland/onrust-onder-ouders-met-bijstandsuitkering</text:p></text:note-body></text:note> Zo ja, gaat u dit inkomensverlies ongedaan maken in de begroting 2015 en de uitkeringen juist verhogen opdat mensen weer kunnen rondkomen?</text:p>
      <text:p text:style-name="ifm_p_mt.3.76mm_ifm">Vraag 2</text:p>
      <text:p text:style-name="ifm_p_ifm">Klopt de constatering van de FNV dat alleenstaande ouders in de bijstand er jaarlijks 500 euro op achteruit gaan? Zo nee, kunt u dit ontkennen?</text:p>
      <text:p text:style-name="ifm_p_mt.3.76mm_ifm">Vraag 3</text:p>
      <text:p text:style-name="ifm_p_ifm">Hoeveel alleenstaande ouders in de bijstand hebben te kampen met een inkomensachteruitgang in 2015, en hoeveel kinderen, als gevolg van welke wetten en maatregelen en welk (totaal)bedrag aan bezuinigingen? Welke maatregelen ter compensatie worden er in 2015 getroffen? Wat is het gemiddelde bedrag dat alleenstaande ouders in de bijstand erop achteruit gaan in 2015 met 1, 2 en 3 of meer kinderen?</text:p>
      <text:p text:style-name="ifm_p_mt.3.76mm_ifm">Vraag 4</text:p>
      <text:p text:style-name="ifm_p_ifm">Wat is de gerealiseerde koopkracht van alleenstaande ouders in de bijstand met 1,2 en 3 of meer kinderen in de jaren 2006 tot en met 2013?</text:p>
      <text:p text:style-name="ifm_p_mt.3.76mm_ifm">Vraag 5</text:p>
      <text:p text:style-name="ifm_p_ifm">Welk effect hebben deze maatregelen op de omvang van de groep mensen met een risico op armoede? Worden alleenstaande ouders in de bijstand rijker of armer door de verschillende kabinetsmaatregelen in 2015? In welke mate? Wat vindt u hiervan?</text:p>
      <text:p text:style-name="ifm_p_mt.3.76mm_ifm">Vraag 6</text:p>
      <text:p text:style-name="ifm_p_ifm">Klopt het dat achter deze maatregelen het idee schuilt gaat dat de overheidsfinanciën op orde gebracht moeten worden en alleenstaande ouders in de bijstand door een lager inkomen sneller aan het werk zullen gaan? Zo ja, hoeveel alleenstaande ouders worden in 2015 aan een betaalde baan – dus niet het werken zonder loon principe dat u ook hanteert voor uitkeringsgerechtigden – geholpen? Bent u bereid dit te monitoren en de Kamer hierover nadien te informeren?</text:p>
      <text:p text:style-name="ifm_p_mt.3.76mm_ifm">Vraag 7</text:p>
      <text:p text:style-name="ifm_p_ifm">Erkent u dat het verarmen van mensen die toch al geen cent te makken hebben pervers is en leidt tot maatschappelijke onrust en sociale uitsluiting? Zo ja, gaat u daarmee stoppen?</text:p>
      <text:p text:style-name="ifm_p_mt.3.76mm_ifm">Vraag 8</text:p>
      <text:p text:style-name="ifm_p_ifm">Bent u bereid gemeenten en alleenstaande ouders zo snel als mogelijk te informeren over de hoogte van de door hen te ontvangen kindgebondenbudget? Zo nee, waarom niet? Zo ja, hoe en wanneer?</text:p>
      <text:p text:style-name="ifm_p_mt.3.76mm_ifm">Vraag 9</text:p>
      <text:p text:style-name="ifm_p_ifm">Bent u bereid de Kamer een overzicht te verschaffen van de groepen die als gevolg van inkomensachteruitgang door kabinetsbeleid in 2015 bij de gemeente moeten aankloppen voor inkomensondersteunende voorzieningen? Kunt u hierbij een inschatting geven van het aantal personen en kinderen alsmede om welk bedrag het in theorie zou kunnen gaan? Zo nee, bent u bereid dit te monitoren en de Kamer hierover in 2016 te inform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Het bericht dat er gigantische onrust heerst onder alleenstaande ouders met een bijstandsuitkering vanwege fors inkomensverlies in 2015</dc:title>
    <meta:user-defined meta:name="OVERHEIDop.ParlID/DC.identifier">kv-tk-2014Z13137</meta:user-defined>
    <meta:user-defined meta:name="OVERHEIDop.vraagnummer">2014Z13137</meta:user-defined>
    <meta:user-defined meta:name="OVERHEIDop.KamervraagTypen/DC.type">Schriftelijke vragen</meta:user-defined>
    <meta:user-defined meta:name="OVERHEIDop.Parlementair/DC.type">Kamervragen zonder Antwoord</meta:user-defined>
    <meta:user-defined meta:name="OVERHEIDop.indiener">S. Karabulut</meta:user-defined>
    <meta:user-defined meta:name="OVERHEIDop.vergaderjaar">2013-2014</meta:user-defined>
    <meta:user-defined meta:name="DCTERMS.W3CDTF/OVERHEIDop.datumIndiening">2014-07-08</meta:user-defined>
    <meta:user-defined meta:name="OVERHEID.StatenGeneraal/DC.creator">Tweede Kamer der Staten-Generaal</meta:user-defined>
    <dc:language>nl</dc:language>
    <meta:user-defined meta:name="DCTERMS.alternative"/>
    <meta:user-defined meta:name="DC.title">Het bericht dat er gigantische onrust heerst onder alleenstaande ouders met een bijstandsuitkering vanwege fors inkomensverlies in 2015</meta:user-defined>
    <meta:user-defined meta:name="DCTERMS.W3CDTF/DCTERMS.available">2014-07-08</meta:user-defined>
    <meta:user-defined meta:name="OVERHEIDop.publicationName">Kamervragen zonder antwoord</meta:user-defined>
    <meta:user-defined meta:name="OVERHEID.Organisatietype/OVERHEID.organisationType">staten generaal</meta:user-defined>
    <meta:user-defined meta:name="DCTERMS.W3CDTF/DCTERMS.issued">2014-07-08</meta:user-defined>
    <meta:user-defined meta:name="OVERHEID.Informatietype/DC.type">officiële publicatie</meta:user-defined>
    <meta:user-defined meta:name="OVERHEID.TaxonomieBeleidsagenda/OVERHEID.category">Sociale zekerheid | Gezin en kinderen</meta:user-defined>
    <meta:user-defined meta:name="OVERHEID.TaxonomieBeleidsagenda/OVERHEID.category">Sociale zekerheid | Organisatie en beleid</meta:user-defined>
    <meta:user-defined meta:name="OVERHEIDop.versieInformatie"/>
  </office:meta>
</office:document-meta>
</file>