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13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136</text:p>
      <text:p text:style-name="ifm_p_font.roman_mt.3.76mm_ifm">Vragen van het lid <text:span text:style-name="ifm_span_font.bold_ifm">Schut-Welkzijn</text:span> (VVD) aan de Minister van Sociale Zaken en Werkgelegenheid over <text:span text:style-name="ifm_span_font.italic_ifm">verhoging van de ziektewet-uitkering van uitzendkrachten</text:span> (ingezonden 8 juli 2014).</text:p>
      <text:p text:style-name="ifm_p_mt.3.76mm_ifm">Vraag 1</text:p>
      <text:p text:style-name="ifm_p_ifm">Heeft u het bericht gelezen « Ziektegeld is te hoog?»<text:note text:id="ID-2014Z13136-d37e58" text:note-class="footnote"><text:note-citation text:label="1 ">1</text:note-citation><text:note-body><text:p text:style-name="ifm_p_font.normal_size.6.93pt_mt..5mm_indent.-0.1161in_mleft.0.1161in_ifm">De Telegraaf, 4 juli 2014</text:p></text:note-body></text:note></text:p>
      <text:p text:style-name="ifm_p_mt.3.76mm_ifm">Vraag 2</text:p>
      <text:p text:style-name="ifm_p_ifm">Klopt het dat uitzendkrachten die dit jaar ziek worden 7% meer ziektewetuitkering krijgen dan vorig jaar?</text:p>
      <text:p text:style-name="ifm_p_mt.3.76mm_ifm">Vraag 3</text:p>
      <text:p text:style-name="ifm_p_ifm">Was dit bij invoering van de Modernisering Ziektewet voorzien? Zo ja, waar is daar melding van gemaakt? Zo nee, bent u het er mee eens dat dit een onverwachte en enorme lastenverzwaring voor werkgevers is?</text:p>
      <text:p text:style-name="ifm_p_mt.3.76mm_ifm">Vraag 4</text:p>
      <text:p text:style-name="ifm_p_ifm">Wordt deze lastenverzwaring veroorzaakt door niet-succesvolle re-integratie inspanningen van het Uitvoeringsorgaan werknemersverzekeringen (UWV), waarvan de rekening bij de werkgever wordt gelegd?</text:p>
      <text:p text:style-name="ifm_p_mt.3.76mm_ifm">Vraag 5</text:p>
      <text:p text:style-name="ifm_p_ifm">Wat kan en gaat u doen om deze lastenverzwaring voor werkgevers te beper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hoging van de ziektewet-uitkering van uitzendkrachten</dc:title>
    <meta:user-defined meta:name="OVERHEIDop.ParlID/DC.identifier">kv-tk-2014Z13136</meta:user-defined>
    <meta:user-defined meta:name="OVERHEIDop.vraagnummer">2014Z131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Schut-Welkzijn</meta:user-defined>
    <meta:user-defined meta:name="OVERHEIDop.vergaderjaar">2013-2014</meta:user-defined>
    <meta:user-defined meta:name="DCTERMS.W3CDTF/OVERHEIDop.datumIndiening">2014-07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hoging van de ziektewet-uitkering van uitzendkrachten</meta:user-defined>
    <meta:user-defined meta:name="DCTERMS.W3CDTF/DCTERMS.available">2014-07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8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op.versieInformatie"/>
  </office:meta>
</office:document-meta>
</file>