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34</text:p>
      <text:p text:style-name="ifm_p_font.roman_mt.3.76mm_ifm">Vragen van het lid <text:span text:style-name="ifm_span_font.bold_ifm">Ulenbelt</text:span> (SP) aan de Minister van Sociale Zaken en Werkgelegenheid over <text:span text:style-name="ifm_span_font.italic_ifm">ongewenste gevolgen van de premiekorting voor oudere werknemers</text:span> (ingezonden 8 juli 2014).</text:p>
      <text:p text:style-name="ifm_p_mt.3.76mm_ifm">Vraag 1</text:p>
      <text:p text:style-name="ifm_p_ifm">Voor hoeveel werknemers ontvangen werkgevers op dit moment een premiekorting?</text:p>
      <text:p text:style-name="ifm_p_mt.3.76mm_ifm">Vraag 2</text:p>
      <text:p text:style-name="ifm_p_ifm">Heeft u de cijfers van het aantal werknemers van 50 jaar of ouder die na 3 jaar werken met premiekorting in vaste dienst zijn genomen? Zo nee, bent u bereid dit te (laten) onderzoeken?</text:p>
      <text:p text:style-name="ifm_p_mt.3.76mm_ifm">Vraag 3</text:p>
      <text:p text:style-name="ifm_p_ifm">Kunt u een overzicht geven van de 25 werkgevers die het meeste werknemers met premiekorting in dienst hebben? Zo nee, waarom niet?</text:p>
      <text:p text:style-name="ifm_p_mt.3.76mm_ifm">Vraag 4</text:p>
      <text:p text:style-name="ifm_p_ifm">Zijn er sectoren waar er substantieel meer gebruik wordt gemaakt van premiekortingen?</text:p>
      <text:p text:style-name="ifm_p_mt.3.76mm_ifm">Vraag 5</text:p>
      <text:p text:style-name="ifm_p_ifm">Er zijn signalen dat werkgevers in de taxibranche oudere werknemers ontslaan en inruilen voor werknemers met premiekorting; bent u bereid na te gaan of het middel premiekorting in deze branche het gewenste resultaat heeft? Zo nee, waarom niet?</text:p>
      <text:p text:style-name="ifm_p_mt.3.76mm_ifm">Vraag 6</text:p>
      <text:p text:style-name="ifm_p_ifm">Wat is uw reactie op het feit dat de vacaturesite voor taxichauffeurs Taxiwerq nadrukkelijk de uitkeringsvorm uitvraagt bij dit sollicitatieformulier: http://www.taxiwerq.nl/solliciteren?</text:p>
      <text:p text:style-name="ifm_p_mt.3.76mm_ifm">Vraag 7</text:p>
      <text:p text:style-name="ifm_p_ifm">Is het waar dat de loonkosten gedurende 3 jaar ruim 25.000 euro lager kan zijn, indien de werknemer tussen de 50 en 61 jaar oud is en vanuit de WW gaat werken, ten opzichte van een werknemer waarbij geen premiekorting en proefplaatsing van toepassing is? Zo ja, acht u dit wenselijk? Zo nee, waarom niet?</text:p>
      <text:p text:style-name="ifm_p_mt.3.76mm_ifm">Vraag 8</text:p>
      <text:p text:style-name="ifm_p_ifm">Per 1 januari 2013 zijn de regels rond premiekorting aangepast; in de memorie van toelichting staat: «De focus verschuift van het in dienst houden naar het in dienst nemen van oudere werknemers»; acht u het wenselijk dat door proefplaatsing en premiekorting het voor werkgevers aantrekkelijk is om oudere werknemers te ontslaan en in te ruilen voor oudere werkzoekenden? Zo ja, wat gaat u hieraan doen? Zo nee, waarom niet?</text:p>
      <text:p text:style-name="ifm_p_mt.3.76mm_ifm">Vraag 9</text:p>
      <text:p text:style-name="ifm_p_ifm">Bent u bereid om een onderzoek te (laten) doen naar de effectiviteit van premiekorting en de gevolgen die de premiekorting heeft voor oudere werknemers met een arbeidsovereenkomst voor bepaalde tijd waarbij geen premiekorting van toepassing is?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gewenste gevolgen van de premiekorting voor oudere werknemers</dc:title>
    <meta:user-defined meta:name="OVERHEIDop.ParlID/DC.identifier">kv-tk-2014Z13134</meta:user-defined>
    <meta:user-defined meta:name="OVERHEIDop.vraagnummer">2014Z13134</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Ongewenste gevolgen van de premiekorting voor oudere werknemers</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Organisatie en beleid</meta:user-defined>
    <meta:user-defined meta:name="OVERHEIDop.versieInformatie"/>
  </office:meta>
</office:document-meta>
</file>