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0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088</text:p>
      <text:p text:style-name="ifm_p_font.roman_mt.3.76mm_ifm">Vragen van het lid <text:span text:style-name="ifm_span_font.bold_ifm">Klever</text:span> (PVV) aan de Minister van Volksgezondheid Welzijn en Sport over <text:span text:style-name="ifm_span_font.italic_ifm">het bericht «Slechts één kliniek voor protonenbestraling»</text:span> (ingezonden 7 juli 2014).</text:p>
      <text:p text:style-name="ifm_p_mt.3.76mm_ifm">Vraag 1</text:p>
      <text:p text:style-name="ifm_p_ifm">Wat is uw reactie op het bericht «Slechts één kliniek voor protonenbestraling»?<text:note text:id="ID-2014Z13088-d37e56" text:note-class="footnote"><text:note-citation text:label="1 ">1</text:note-citation><text:note-body><text:p text:style-name="ifm_p_font.normal_size.6.93pt_mt..5mm_indent.-0.1161in_mleft.0.1161in_ifm">De Volkskrant, 5 juli 2014 http://www.volkskrant.nl/vk/nl/5270/Zorg/article/detail/3684507/2014/07/05/Slechts-een-kliniek-voor-protonen-bestraling.dhtml?utm_source=dailynewsletter&amp;utm_medium=email&amp;utm_campaign=</text:p></text:note-body></text:note></text:p>
      <text:p text:style-name="ifm_p_mt.3.76mm_ifm">Vraag 2</text:p>
      <text:p text:style-name="ifm_p_ifm">Deelt u de mening dat dit lijkt op een kartelafspraak door zorgverzekeraars? Zo nee, waarom niet?</text:p>
      <text:p text:style-name="ifm_p_mt.3.76mm_ifm">Vraag 3</text:p>
      <text:p text:style-name="ifm_p_ifm">Bent u bereid deze zaak aan zowel de Nederlandse Zorgautoriteit (NZa) als de Autoriteit Consument &amp; Markt (ACM) voor te leggen en aan te dringen op forse boetes voor deze vorm van kartelvorming? Zo nee, waarom niet?</text:p>
      <text:p text:style-name="ifm_p_mt.3.76mm_ifm">Vraag 4</text:p>
      <text:p text:style-name="ifm_p_ifm">Waarom heeft u vier vergunningen voor de bouw van protonenbestralingscentra afgegeven?</text:p>
      <text:p text:style-name="ifm_p_mt.3.76mm_ifm">Vraag 5</text:p>
      <text:p text:style-name="ifm_p_ifm">Is dit de marktwerking in de zorg die u voor ogen he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Slechts één kliniek voor protonenbestraling'</dc:title>
    <meta:user-defined meta:name="OVERHEIDop.ParlID/DC.identifier">kv-tk-2014Z13088</meta:user-defined>
    <meta:user-defined meta:name="OVERHEIDop.vraagnummer">2014Z130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7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Slechts één kliniek voor protonenbestraling'</meta:user-defined>
    <meta:user-defined meta:name="DCTERMS.W3CDTF/DCTERMS.available">2014-07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