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08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087</text:p>
      <text:p text:style-name="ifm_p_font.roman_mt.3.76mm_ifm">Vragen van de leden <text:span text:style-name="ifm_span_font.bold_ifm">Beertema</text:span>, <text:span text:style-name="ifm_span_font.bold_ifm">De Graaf</text:span> en <text:span text:style-name="ifm_span_font.bold_ifm">Bosma</text:span> (allen PVV) aan de Ministers van Binnenlandse Zaken en Koninkrijksrelaties, van Sociale Zaken en Werkgelegenheid en van Onderwijs, Cultuur en Wetenschap over <text:span text:style-name="ifm_span_font.italic_ifm">alinea’s uit het AIVD-rapport «Transformatie van het jihadisme in Nederland»</text:span> (ingezonden 7 juli 2014).</text:p>
      <text:p text:style-name="ifm_p_mt.3.76mm_ifm">Vraag 1</text:p>
      <text:p text:style-name="ifm_p_ifm">Kent u de alinea’s uit het rapport «Transformatie van het jihadisme in Nederland» van de Algemene inlichtingen- en veiligheidsdienst (AIVD) waarin gesproken wordt over een bekende dawa-salafist en andere salafisten die aan jonge kinderen «onverdraagzame, anti-integratieve en zelfs jihadistische geloofsopvattingen» overdragen?<text:note text:id="ID-2014Z13087-d37e64" text:note-class="footnote"><text:note-citation text:label="1 ">1</text:note-citation><text:note-body><text:p text:style-name="ifm_p_font.normal_size.6.93pt_mt..5mm_indent.-0.1161in_mleft.0.1161in_ifm">AIVD-rapport «Transformatie van het jihadisme in Nederland» – 2014 (p. 32 en 35)</text:p></text:note-body></text:note></text:p>
      <text:p text:style-name="ifm_p_mt.3.76mm_ifm">Vraag 2</text:p>
      <text:p text:style-name="ifm_p_ifm">Wat is de naam van de genoemde dawa-salafist en hoe heet de islamitische instelling voor opvoeding en educatie waaraan hij verbonden is? Hoe wordt deze instelling bekostigd?</text:p>
      <text:p text:style-name="ifm_p_mt.3.76mm_ifm">Vraag 3</text:p>
      <text:p text:style-name="ifm_p_ifm">Bent u bereid de genoemde dawa-salafist in administratieve detentie te nemen, uit te zetten en de instelling te sluiten en dit ook toe te passen in alle vergelijkbare gevallen? Zo neen, waarom niet?</text:p>
      <text:p text:style-name="ifm_p_mt.3.76mm_ifm">Vraag 4</text:p>
      <text:p text:style-name="ifm_p_ifm">Worden de lessen door de in het rapport genoemde salafistische moslims alleen aan moslimkinderen en -jongeren aangeboden of ook aan niet-moslims?</text:p>
      <text:p text:style-name="ifm_p_mt.3.76mm_ifm">Vraag 5</text:p>
      <text:p text:style-name="ifm_p_ifm">Hoeveel minderjarige moslimbekeerlingen telt Nederland en hoeveel komen daar jaarlijks bij?</text:p>
      <text:p text:style-name="ifm_p_mt.3.76mm_ifm">Vraag 6</text:p>
      <text:p text:style-name="ifm_p_ifm">Welke stappen gaat u ondernemen om het overdragen van onverdraagzame, anti-integratieve en jihadistische opvattingen aan kinderen en jongeren te bestrij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Alinea’s uit het AIVD-rapport ‘Transformatie van het jihadisme in Nederland’</dc:title>
    <meta:user-defined meta:name="OVERHEIDop.ParlID/DC.identifier">kv-tk-2014Z13087</meta:user-defined>
    <meta:user-defined meta:name="OVERHEIDop.vraagnummer">2014Z1308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de Graaf</meta:user-defined>
    <meta:user-defined meta:name="OVERHEIDop.indiener">M. Bosma</meta:user-defined>
    <meta:user-defined meta:name="OVERHEIDop.indiener">H.J. Beertema</meta:user-defined>
    <meta:user-defined meta:name="OVERHEIDop.vergaderjaar">2013-2014</meta:user-defined>
    <meta:user-defined meta:name="DCTERMS.W3CDTF/OVERHEIDop.datumIndiening">2014-07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linea’s uit het AIVD-rapport ‘Transformatie van het jihadisme in Nederland’</meta:user-defined>
    <meta:user-defined meta:name="DCTERMS.W3CDTF/DCTERMS.available">2014-07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7-07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