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0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083</text:p>
      <text:p text:style-name="ifm_p_font.roman_mt.3.76mm_ifm">Vragen van de leden <text:span text:style-name="ifm_span_font.bold_ifm">Siderius</text:span> en <text:span text:style-name="ifm_span_font.bold_ifm">Leijten</text:span> (beiden SP) aan de Staatssecretaris van Volksgezondheid, Welzijn en Sport over <text:span text:style-name="ifm_span_font.italic_ifm">de verschraling van de cliëntenondersteuning in de Wet maatschappelijke ondersteuning (Wmo) en de AWBZ</text:span> (ingezonden 7 juli 2014).</text:p>
      <text:p text:style-name="ifm_p_mt.3.76mm_ifm">Vraag 1</text:p>
      <text:p text:style-name="ifm_p_ifm">Wat is uw reactie op het bericht dat 63% van de 403 gemeenten geen afspraken heeft gemaakt met MEE (cliëntondersteunende organisatie) over de cliëntondersteuning in de Wmo, en dat er bij 1 op de 10 gemeenten geen afspraken in voorbereiding zijn?<text:note text:id="n1" text:note-class="footnote"><text:note-citation text:label="1 ">1</text:note-citation><text:note-body><text:p text:style-name="ifm_p_font.normal_size.6.93pt_mt..5mm_indent.-0.1161in_mleft.0.1161in_ifm">Brief MEE Nederland – 2 juli 2014</text:p></text:note-body></text:note> <text:note text:id="n2" text:note-class="footnote"><text:note-citation text:label="2 ">2</text:note-citation><text:note-body><text:p text:style-name="ifm_p_font.normal_size.6.93pt_mt..5mm_indent.-0.1161in_mleft.0.1161in_ifm">Brief LPC MEE – 3 juli 2014</text:p></text:note-body></text:note></text:p>
      <text:p text:style-name="ifm_p_mt.3.76mm_ifm">Vraag 2</text:p>
      <text:p text:style-name="ifm_p_ifm">Hoe beoordeelt u het feit dat door gemeenten die wel afspraken hebben gemaakt met MEE er flinke budgetkortingen worden doorgevoerd? Welke gevolgen heeft dit voor de kwaliteit en beschikbaarheid van cliëntondersteuning?</text:p>
      <text:p text:style-name="ifm_p_mt.3.76mm_ifm">Vraag 3</text:p>
      <text:p text:style-name="ifm_p_ifm">Acht u het wenselijk dat MEE zich genoodzaakt voelt reorganisaties door te voeren die gepaard gaan met honderden ontslagen, zoals MEE Twente, die collectief ontslag heeft aangevraagd voor alle personeelsleden?<text:note text:id="n3" text:note-class="footnote"><text:note-citation text:label="3 ">3</text:note-citation><text:note-body><text:p text:style-name="ifm_p_font.normal_size.6.93pt_mt..5mm_indent.-0.1161in_mleft.0.1161in_ifm">Tubantia – 27 juni 2014 – http://www.tubantia.nl/regio/hengelo/collectief-ontslag-voor-90-personeelsleden-mee-twente-1.4424399</text:p></text:note-body></text:note></text:p>
      <text:p text:style-name="ifm_p_mt.3.76mm_ifm">Vraag 4</text:p>
      <text:p text:style-name="ifm_p_ifm">Kunt u toelichten wat het massaontslag bij MEE Nederland betekent voor de continuïteit, de borging van expertise van consulenten en de beschikbaarheid van cliëntondersteuning? Welke risico’s acht u aanvaardbaar?</text:p>
      <text:p text:style-name="ifm_p_mt.3.76mm_ifm">Vraag 5</text:p>
      <text:p text:style-name="ifm_p_ifm">Acht u het wenselijk dat een organisatie die haar verantwoordelijkheid heeft genomen door afspraken te maken met het ministerie van VWS en de Vereniging van Nederlandse Gemeenten juist wordt buitengesloten bij de contractering van de cliëntondersteuning?</text:p>
      <text:p text:style-name="ifm_p_mt.3.76mm_ifm">Vraag 6</text:p>
      <text:p text:style-name="ifm_p_ifm">Ziet u mogelijkheden MEE Nederland voor 2015 een budgetgarantie te geven, opdat de continuïteit van de onafhankelijke cliëntondersteuning in alle gemeenten gegarandeerd is?</text:p>
      <text:p text:style-name="ifm_p_mt.3.76mm_ifm">Vraag 7</text:p>
      <text:p text:style-name="ifm_p_ifm">Kunt u een overzicht geven van gemeenten die de cliëntondersteuning in de nieuwe Wmo nog niet op orde hebben, en hiervoor nog geen enkele organisatie hebben gecontracteerd?</text:p>
      <text:p text:style-name="ifm_p_mt.3.76mm_ifm">Vraag 8</text:p>
      <text:p text:style-name="ifm_p_ifm">Hoe verhoudt het massaontslag bij MEE Nederland en de uitkomsten van de monitor zich tot de uitspraak van de Kamer dat iedere gemeente onafhankelijke cliëntondersteuning beschikbaar dient te hebben vanaf 2015?<text:note text:id="n4" text:note-class="footnote"><text:note-citation text:label="4 ">4</text:note-citation><text:note-body><text:p text:style-name="ifm_p_font.normal_size.6.93pt_mt..5mm_indent.-0.1161in_mleft.0.1161in_ifm">Kamerstuk 30 597, nr. 355</text:p></text:note-body></text:note></text:p>
      <text:p text:style-name="ifm_p_mt.3.76mm_ifm">Vraag 9</text:p>
      <text:p text:style-name="ifm_p_ifm">Wat zijn de kosten om de cliëntondersteuning in de toekomst weer op te moeten bouwen? Kunt u de Kamer een financieel overzicht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erschraling van de cliëntenondersteuning in de Wet Maatschappelijke ondersteuning (WMo) en de AWBZ</dc:title>
    <meta:user-defined meta:name="OVERHEIDop.ParlID/DC.identifier">kv-tk-2014Z13083</meta:user-defined>
    <meta:user-defined meta:name="OVERHEIDop.vraagnummer">2014Z13083</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T.E. Siderius</meta:user-defined>
    <meta:user-defined meta:name="OVERHEIDop.vergaderjaar">2013-2014</meta:user-defined>
    <meta:user-defined meta:name="DCTERMS.W3CDTF/OVERHEIDop.datumIndiening">2014-07-07</meta:user-defined>
    <meta:user-defined meta:name="OVERHEID.StatenGeneraal/DC.creator">Tweede Kamer der Staten-Generaal</meta:user-defined>
    <dc:language>nl</dc:language>
    <meta:user-defined meta:name="DCTERMS.alternative"/>
    <meta:user-defined meta:name="DC.title">De verschraling van de cliëntenondersteuning in de Wet Maatschappelijke ondersteuning (WMo) en de AWBZ</meta:user-defined>
    <meta:user-defined meta:name="DCTERMS.W3CDTF/DCTERMS.available">2014-07-07</meta:user-defined>
    <meta:user-defined meta:name="OVERHEIDop.publicationName">Kamervragen zonder antwoord</meta:user-defined>
    <meta:user-defined meta:name="OVERHEID.Organisatietype/OVERHEID.organisationType">staten generaal</meta:user-defined>
    <meta:user-defined meta:name="DCTERMS.W3CDTF/DCTERMS.issued">2014-07-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